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officeooo:paragraph-rsid="0014bede"/>
    </style:style>
    <style:style style:name="P2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officeooo:paragraph-rsid="0014bede"/>
    </style:style>
    <style:style style:name="P3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officeooo:paragraph-rsid="0016ccee"/>
    </style:style>
    <style:style style:name="P4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officeooo:paragraph-rsid="0017b6f4"/>
    </style:style>
    <style:style style:name="P5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officeooo:paragraph-rsid="0019e7c3"/>
    </style:style>
    <style:style style:name="P6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officeooo:paragraph-rsid="001c2183"/>
    </style:style>
    <style:style style:name="P7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officeooo:paragraph-rsid="001dbb43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66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bb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paragraph-rsid="001dbb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paragraph-rsid="001d66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4be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4be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fo:color="#000000" style:text-outline="false" style:text-line-through-style="none" style:text-line-through-type="none" style:font-name="Calibri" fo:font-size="10pt" fo:language="fr" fo:country="CA" fo:font-style="normal" fo:text-shadow="none" style:text-underline-style="none" fo:font-weight="normal" officeooo:paragraph-rsid="0014be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alibri" fo:font-size="10pt" fo:language="fr" fo:country="CA" fo:font-style="normal" fo:text-shadow="none" style:text-underline-style="none" fo:font-weight="normal" officeooo:paragraph-rsid="001dbb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fo:color="#000000" style:text-outline="false" style:text-line-through-style="none" style:text-line-through-type="none" style:font-name="Calibri" fo:font-size="10pt" fo:language="fr" fo:country="CA" fo:font-style="normal" fo:text-shadow="none" style:text-underline-style="none" fo:font-weight="normal" officeooo:rsid="001c2183" officeooo:paragraph-rsid="001c218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alibri" fo:font-size="10pt" fo:language="fr" fo:country="CA" fo:font-style="normal" fo:text-shadow="none" style:text-underline-style="none" fo:font-weight="normal" officeooo:rsid="001eb18c" officeooo:paragraph-rsid="0014be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alibri" fo:font-size="10pt" fo:language="el" fo:country="GR" fo:font-style="normal" fo:text-shadow="none" style:text-underline-style="none" fo:font-weight="normal" officeooo:paragraph-rsid="001d663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12pt" fo:language="fr" fo:country="CA" fo:font-style="normal" fo:text-shadow="none" style:text-underline-style="none" fo:font-weight="bold" officeooo:rsid="001eb18c" officeooo:paragraph-rsid="001eb18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Calibri" fo:font-size="10pt" officeooo:paragraph-rsid="0014bede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Calibri" fo:font-size="10pt" officeooo:paragraph-rsid="001ab5b9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Calibri" fo:font-size="10pt" officeooo:paragraph-rsid="001be323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Calibri" fo:font-size="10pt" fo:language="el" fo:country="GR" officeooo:paragraph-rsid="0014bede" style:font-size-asian="10pt" style:font-size-complex="10pt"/>
    </style:style>
    <style:style style:name="P24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Calibri" fo:font-size="10pt" fo:language="fr" fo:country="CA" officeooo:paragraph-rsid="0014bede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Calibri" fo:font-size="10pt" fo:language="fr" fo:country="CA" officeooo:paragraph-rsid="0019e7c3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Calibri" fo:font-size="10pt" fo:language="fr" fo:country="CA" officeooo:rsid="0018858f" officeooo:paragraph-rsid="0014bede" style:font-size-asian="10pt" style:font-size-complex="10pt"/>
    </style:style>
    <style:style style:name="P27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Calibri" fo:font-size="10pt" fo:language="fr" fo:country="CA" officeooo:rsid="0019e7c3" officeooo:paragraph-rsid="0019e7c3" style:font-size-asian="10pt" style:font-size-complex="10pt"/>
    </style:style>
    <style:style style:name="P28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Calibri" fo:font-size="10pt" fo:language="fr" fo:country="CA" officeooo:rsid="0019e7c3" officeooo:paragraph-rsid="001ab5b9" style:font-size-asian="10pt" style:font-size-complex="10pt"/>
    </style:style>
    <style:style style:name="P29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Calibri" fo:font-size="10pt" fo:language="fr" fo:country="CA" officeooo:rsid="001be323" officeooo:paragraph-rsid="001be323" style:font-size-asian="10pt" style:font-size-complex="10pt"/>
    </style:style>
    <style:style style:name="P30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Calibri" fo:font-size="10pt" fo:language="fr" fo:country="CA" officeooo:rsid="001be323" officeooo:paragraph-rsid="0014bede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Calibri" fo:font-size="12pt" fo:language="el" fo:country="GR" officeooo:paragraph-rsid="0016ccee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fo:font-size="12pt" fo:language="el" fo:country="GR" officeooo:paragraph-rsid="0014bede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fo:font-size="12pt" fo:language="el" fo:country="GR" officeooo:paragraph-rsid="001c2183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 style:writing-mode="lr-tb"/>
      <style:text-properties officeooo:paragraph-rsid="001dbb43"/>
    </style:style>
    <style:style style:name="P35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Calibri" fo:font-size="10pt" fo:language="fr" fo:country="CA" fo:font-style="normal" fo:text-shadow="none" style:text-underline-style="none" fo:font-weight="normal" officeooo:rsid="0014bede" officeooo:paragraph-rsid="001dbb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 style:writing-mode="lr-tb"/>
      <style:text-properties fo:font-size="12pt" fo:language="el" fo:country="GR" officeooo:paragraph-rsid="001dbb43" style:font-size-asian="12pt" style:font-size-complex="12pt"/>
    </style:style>
    <style:style style:name="T1" style:family="text">
      <style:text-properties style:text-position="super 58%" fo:language="el" fo:country="GR"/>
    </style:style>
    <style:style style:name="T2" style:family="text">
      <style:text-properties style:text-position="super 58%" fo:font-size="12pt" fo:language="el" fo:country="GR" style:font-size-asian="12pt" style:font-size-complex="12pt"/>
    </style:style>
    <style:style style:name="T3" style:family="text">
      <style:text-properties fo:language="fr" fo:country="CA"/>
    </style:style>
    <style:style style:name="T4" style:family="text">
      <style:text-properties fo:language="fr" fo:country="CA" officeooo:rsid="0014bede"/>
    </style:style>
    <style:style style:name="T5" style:family="text">
      <style:text-properties fo:language="fr" fo:country="CA" officeooo:rsid="0016f837"/>
    </style:style>
    <style:style style:name="T6" style:family="text">
      <style:text-properties fo:language="fr" fo:country="CA" officeooo:rsid="00178ee9"/>
    </style:style>
    <style:style style:name="T7" style:family="text">
      <style:text-properties fo:language="fr" fo:country="CA" officeooo:rsid="0018858f"/>
    </style:style>
    <style:style style:name="T8" style:family="text">
      <style:text-properties fo:language="fr" fo:country="CA" officeooo:rsid="001ab5b9"/>
    </style:style>
    <style:style style:name="T9" style:family="text">
      <style:text-properties fo:language="fr" fo:country="CA" officeooo:rsid="001be323"/>
    </style:style>
    <style:style style:name="T10" style:family="text">
      <style:text-properties fo:language="fr" fo:country="CA" officeooo:rsid="0019e7c3"/>
    </style:style>
    <style:style style:name="T11" style:family="text">
      <style:text-properties fo:language="fr" fo:country="CA" officeooo:rsid="001eb18c"/>
    </style:style>
    <style:style style:name="T12" style:family="text">
      <style:text-properties fo:language="fr" fo:country="CA" officeooo:rsid="0020128e"/>
    </style:style>
    <style:style style:name="T13" style:family="text">
      <style:text-properties fo:language="el" fo:country="GR"/>
    </style:style>
    <style:style style:name="T14" style:family="text">
      <style:text-properties fo:font-size="12pt" fo:language="el" fo:country="GR" style:font-size-asian="12pt" style:font-size-complex="12pt"/>
    </style:style>
    <style:style style:name="T15" style:family="text">
      <style:text-properties fo:color="#000000" style:text-outline="false" style:text-line-through-style="none" style:text-line-through-type="none" style:font-name="Calibri" fo:font-size="10pt" fo:language="fr" fo:country="CA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Calibri" fo:font-size="10pt" fo:language="fr" fo:country="CA" fo:font-style="normal" fo:text-shadow="none" style:text-underline-style="none" fo:font-weight="normal" officeooo:rsid="001c218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Calibri" fo:font-size="10pt" fo:language="fr" fo:country="CA" fo:font-style="normal" fo:text-shadow="none" style:text-underline-style="none" fo:font-weight="normal" officeooo:rsid="0014be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Calibri" fo:font-size="10pt" fo:language="fr" fo:country="CA" fo:font-style="normal" fo:text-shadow="none" style:text-underline-style="none" fo:font-weight="normal" officeooo:rsid="001dbb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9" style:family="text">
      <style:text-properties style:font-name="Calibri" fo:font-size="10pt" fo:language="fr" fo:country="CA" style:font-size-asian="10pt" style:font-size-complex="10pt"/>
    </style:style>
    <style:style style:name="T20" style:family="text">
      <style:text-properties style:font-name="Calibri" fo:font-size="10pt" fo:language="fr" fo:country="CA" officeooo:rsid="0016ccee" style:font-size-asian="10pt" style:font-size-complex="10pt"/>
    </style:style>
    <style:style style:name="T21" style:family="text">
      <style:text-properties style:font-name="Calibri" fo:font-size="10pt" fo:language="fr" fo:country="CA" officeooo:rsid="0017b6f4" style:font-size-asian="10pt" style:font-size-complex="10pt"/>
    </style:style>
    <style:style style:name="T22" style:family="text">
      <style:text-properties style:font-name="Calibri" fo:font-size="10pt" fo:language="fr" fo:country="CA" officeooo:rsid="0019e7c3" style:font-size-asian="10pt" style:font-size-complex="10pt"/>
    </style:style>
    <style:style style:name="T23" style:family="text">
      <style:text-properties style:font-name="Calibri" fo:font-size="10pt" fo:language="fr" fo:country="CA" officeooo:rsid="001d663e" style:font-size-asian="10pt" style:font-size-complex="10pt"/>
    </style:style>
    <style:style style:name="T24" style:family="text">
      <style:text-properties style:font-name="Calibri" fo:font-size="10pt" fo:language="fr" fo:country="CA" officeooo:rsid="001dbb43" style:font-size-asian="10pt" style:font-size-complex="10pt"/>
    </style:style>
    <style:style style:name="T25" style:family="text">
      <style:text-properties style:font-name="Calibri" fo:font-size="10pt" fo:language="fr" fo:country="CA" officeooo:rsid="001eb18c" style:font-size-asian="10pt" style:font-size-complex="10pt"/>
    </style:style>
    <style:style style:name="T26" style:family="text">
      <style:text-properties style:font-name="Calibri" fo:font-size="10pt" fo:language="fr" fo:country="CA" officeooo:rsid="0020128e" style:font-size-asian="10pt" style:font-size-complex="10pt"/>
    </style:style>
    <style:style style:name="T27" style:family="text">
      <style:text-properties style:font-name="Calibri" fo:font-size="10pt" fo:language="fr" fo:country="CA" officeooo:rsid="00212b03" style:font-size-asian="10pt" style:font-size-complex="10pt"/>
    </style:style>
    <style:style style:name="T28" style:family="text">
      <style:text-properties style:font-name="Calibri" fo:font-size="10pt" fo:language="el" fo:country="GR" style:font-size-asian="10pt" style:font-size-complex="10pt"/>
    </style:style>
    <style:style style:name="T29" style:family="text">
      <style:text-properties style:font-name="Calibri" fo:font-size="10pt" fo:language="el" fo:country="GR" officeooo:rsid="0016ccee" style:font-size-asian="10pt" style:font-size-complex="10pt"/>
    </style:style>
    <style:style style:name="T30" style:family="text">
      <style:text-properties style:font-name="Calibri" fo:font-size="12pt" fo:language="el" fo:country="GR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Interlinéaire grec-français</text:p>
      <text:p text:style-name="P19">1 Jean 3 : 1-10</text:p>
      <text:p text:style-name="P14"/>
      <text:p text:style-name="P12"><text:span text:style-name="T3">    Voyez      quel         amour      </text:span><text:span text:style-name="T4">a-donné  </text:span><text:span text:style-name="T3">nous le   Père    </text:span><text:span text:style-name="T4">que  enfants de-Dieu nous-soyons-appelés </text:span></text:p>
      <text:p text:style-name="P1"><text:span text:style-name="T2">1</text:span><text:span text:style-name="T14"> ἴδετε ποταπὴν ἀγάπην δέδωκεν ἡμῖν ὁ πατὴρ ἵνα τέκνα   θεοῦ       κληθῶμεν,       </text:span></text:p>
      <text:p text:style-name="P35"/>
      <text:p text:style-name="P34"><text:span text:style-name="T17"> et   </text:span><text:span text:style-name="T18">nous-</text:span><text:span text:style-name="T17">sommes  </text:span><text:span text:style-name="T20">pour   ceci    le   monde   ne    connaît     nous  que   ne  connut     le</text:span></text:p>
      <text:p text:style-name="P36">καὶ     ἐσμέν.      διὰ τοῦτο ὁ κόσμος οὐ γινώσκει ἡμᾶς ὅτι οὐκ ἔγνω αὐτόν.</text:p>
      <text:p text:style-name="P31"/>
      <text:p text:style-name="P3"><text:span text:style-name="T30">  </text:span><text:span text:style-name="T29">b</text:span><text:span text:style-name="T19">ien-aimés maintenant enfants de-Dieu nous-sommes  </text:span><text:span text:style-name="T20">et  ne-</text:span><text:span text:style-name="T19">encore </text:span><text:span text:style-name="T20">se-manifesta ce-que nous-serons </text:span></text:p>
      <text:p text:style-name="P2"><text:span text:style-name="T2">2</text:span><text:span text:style-name="T14"> ἀγαπητοί,     νῦν      τέκνα   θεοῦ      ἐσμεν,     καὶ   οὔπω   ἐφανερώθη   τί      ἐσόμεθα. </text:span></text:p>
      <text:p text:style-name="P24"/>
      <text:p text:style-name="P20"><text:span text:style-name="T3">nous-savons que      </text:span><text:span text:style-name="T5">si     </text:span><text:span text:style-name="T3">il-</text:span><text:span text:style-name="T5">soit-</text:span><text:span text:style-name="T3">par</text:span><text:span text:style-name="T5">u  semblables à-lui,  nous-serons que nous-verrons    </text:span><text:span text:style-name="T6">le      </text:span><text:span text:style-name="T5">tel-qu</text:span><text:span text:style-name="T6">e  </text:span><text:span text:style-name="T5">il-est.</text:span></text:p>
      <text:p text:style-name="P32">   οἴδαμεν  ὅτι   ἐὰν φανερωθῇ    ὅμοιοι αὐτῷ  ἐσόμεθα   ὅτι   ὀψόμεθα αὐτὸν καθώς ἐστιν. </text:p>
      <text:p text:style-name="P4"/>
      <text:p text:style-name="P4">   <text:span text:style-name="T21">et  chaque  le</text:span><text:span text:style-name="T19"> </text:span><text:span text:style-name="T21">ayant     la </text:span><text:span text:style-name="T19">espérance   </text:span><text:span text:style-name="T21">cette    sur     </text:span><text:span text:style-name="T19"> lui      purifie        </text:span><text:span text:style-name="T21">se</text:span><text:span text:style-name="T19">      comme lui-même   pur       est</text:span></text:p>
      <text:p text:style-name="P2"><text:span text:style-name="T2">3</text:span><text:span text:style-name="T14"> καὶ  πᾶς    ὁ ἔχων τὴν ἐλπίδα  ταύτην ἐπ’ αὐτῷ ἁγνίζει ἑαυτὸν καθὼς ἐκεῖνος ἁγνός ἐστιν.</text:span></text:p>
      <text:p text:style-name="P26"/>
      <text:p text:style-name="P23"><text:span text:style-name="T7">  </text:span><text:span text:style-name="T11">c</text:span><text:span text:style-name="T7">haque le faisant    </text:span><text:span text:style-name="T3">le        péché     </text:span><text:span text:style-name="T7">aussi la     injustice     fait      et   le     péché      est     la injustice</text:span></text:p>
      <text:p text:style-name="P5"><text:span text:style-name="T2">4</text:span><text:span text:style-name="T14"> Πᾶς   ὁ ποιῶν τὴν ἁμαρτίαν καὶ τὴν ἀνομίαν ποιεῖ, καὶ ἡ ἁμαρτία ἐστὶν ἡ ἀνομία. </text:span></text:p>
      <text:p text:style-name="P25"/>
      <text:p text:style-name="P5"><text:span text:style-name="T19">    </text:span><text:span text:style-name="T25">e</text:span><text:span text:style-name="T22">t </text:span><text:span text:style-name="T19"> vous-savez </text:span><text:span text:style-name="T22">que </text:span><text:span text:style-name="T19"> </text:span><text:span text:style-name="T22">Celui-là         </text:span><text:span text:style-name="T19">a-paru      pour les      péchés    </text:span><text:span text:style-name="T22">il-ôte</text:span><text:span text:style-name="T19">     et     péché     en    lui d    </text:span><text:span text:style-name="T22">n</text:span><text:span text:style-name="T19">e     </text:span><text:span text:style-name="T22">est</text:span></text:p>
      <text:p text:style-name="P5"><text:span text:style-name="T2">5</text:span><text:span text:style-name="T14"> καὶ  οἴδατε   ὅτι ἐκεῖνος ἐφανερώθη ἵνα τὰς ἁμαρτίας ἄρῃ, καὶ ἁμαρτία ἐν αὐτῷ οὐκ ἔστιν.</text:span></text:p>
      <text:p text:style-name="P27"/>
      <text:p text:style-name="P5"><text:span text:style-name="T22">   tout le  en    lui  </text:span><text:span text:style-name="T19">demeur</text:span><text:span text:style-name="T22">ant </text:span><text:span text:style-name="T19">ne        </text:span><text:span text:style-name="T22">pèche         tout le      </text:span><text:span text:style-name="T27">péchant</text:span><text:span text:style-name="T22">        ne       vît               le       </text:span></text:p>
      <text:p text:style-name="P7"><text:span text:style-name="T2">6</text:span><text:span text:style-name="T14"> πᾶς ὁ ἐν αὐτῷ μένων   οὐχ ἁμαρτάνει· πᾶς ὁ ἁμαρτάνων οὐχ ἑώρακεν αὐτὸν </text:span></text:p>
      <text:p text:style-name="P27"/>
      <text:p text:style-name="P27"> et-ne    connut        le          Enfants ne-personne  séduise     vous    le pratiquant la          justice       </text:p>
      <text:p text:style-name="P7"><text:span text:style-name="T14">οὐδὲ ἔγνωκεν αὐτόν.</text:span><text:span text:style-name="T2"> 7</text:span><text:span text:style-name="T14"> τεκνία,   μηδεὶς   πλανάτω ὑμᾶς· ὁ   ποιῶν  τὴν δικαιοσύνην </text:span></text:p>
      <text:p text:style-name="P28"/>
      <text:p text:style-name="P21"><text:span text:style-name="T10">    juste       est      </text:span><text:span text:style-name="T3">comme   Celui-</text:span><text:span text:style-name="T8">là      </text:span><text:span text:style-name="T3">juste      est        </text:span><text:span text:style-name="T8">le </text:span><text:span text:style-name="T3">pratiqu</text:span><text:span text:style-name="T8">ant</text:span><text:span text:style-name="T3"> le       péché       </text:span><text:span text:style-name="T8">de   le        </text:span><text:span text:style-name="T3">diable          </text:span><text:span text:style-name="T8">est</text:span></text:p>
      <text:p text:style-name="P2"><text:span text:style-name="T14">δίκαιός ἐστιν, καθὼς ἐκεῖνος δίκαιός ἐστιν· </text:span><text:span text:style-name="T2">  </text:span><text:span text:style-name="T14">ὁ    ποιῶν τὴν ἁμαρτίαν ἐκ τοῦ διαβόλου ἐστίν, </text:span></text:p>
      <text:p text:style-name="P29"/>
      <text:p text:style-name="P22"><text:span text:style-name="T9"> car</text:span><text:span text:style-name="T3"> </text:span><text:span text:style-name="T9">dès commencement </text:span><text:span text:style-name="T3">le    diable             p</text:span><text:span text:style-name="T9">è</text:span><text:span text:style-name="T3">che      </text:span><text:span text:style-name="T9">pour   ceci         parut          l</text:span><text:span text:style-name="T3">e  Fils     d</text:span><text:span text:style-name="T9">u</text:span><text:span text:style-name="T3">   Dieu </text:span></text:p>
      <text:p text:style-name="P32">ὅτι ἀπ’       ἀρχῆς       ὁ διάβολος ἁμαρτάνει. εἰς τοῦτο ἐφανερώθη ὁ υἱὸς τοῦ θεοῦ </text:p>
      <text:p text:style-name="P30"/>
      <text:p text:style-name="P20"><text:span text:style-name="T9">qu</text:span><text:span text:style-name="T12">e</text:span><text:span text:style-name="T9">  il-</text:span><text:span text:style-name="T3">détrui</text:span><text:span text:style-name="T9">se</text:span><text:span text:style-name="T3"> les œuvres du      diable.</text:span></text:p>
      <text:p text:style-name="P33">ἵνα    λύσῃ   τὰ  ἔργα τοῦ διαβόλου.</text:p>
      <text:p text:style-name="P16"/>
      <text:p text:style-name="P6"><text:span text:style-name="T16">   tout  le   ayant-été-</text:span><text:span text:style-name="T15">né    de    </text:span><text:span text:style-name="T16">le    </text:span><text:span text:style-name="T15">Dieu        péché     ne    </text:span><text:span text:style-name="T16">fait    </text:span><text:span text:style-name="T15">que  semence  de-</text:span><text:span text:style-name="T16">lui   en   lui   </text:span><text:span text:style-name="T15">demeure</text:span></text:p>
      <text:p text:style-name="P8"><text:span text:style-name="T1">9 </text:span><text:span text:style-name="T13">πᾶς ὁ γεγεννημένος ἐκ τοῦ θεοῦ ἁμαρτίαν οὐ ποιεῖ, ὅτι σπέρμα αὐτοῦ ἐν αὐτῷ μένει, </text:span></text:p>
      <text:p text:style-name="P18"/>
      <text:p text:style-name="P8"><text:span text:style-name="T28">  </text:span><text:span text:style-name="T19">et   ne      </text:span><text:span text:style-name="T23">il-</text:span><text:span text:style-name="T19">peut        pécher,        qu</text:span><text:span text:style-name="T26">e</text:span><text:span text:style-name="T19">  </text:span><text:span text:style-name="T23">de   le   </text:span><text:span text:style-name="T19"> Dieu    </text:span><text:span text:style-name="T23">il-a-été-né</text:span></text:p>
      <text:p text:style-name="P10">καὶ οὐ δύναται ἁμαρτάνειν, ὅτι ἐκ τοῦ θεοῦ γεγέννηται. </text:p>
      <text:p text:style-name="P15"/>
      <text:p text:style-name="P9"><text:span text:style-name="T19">     </text:span><text:span text:style-name="T24">en    ceci    manifeste  sont  </text:span><text:span text:style-name="T19">les enfants  d</text:span><text:span text:style-name="T24">u</text:span><text:span text:style-name="T19">    Dieu   et   les enfants  du     diable.</text:span></text:p>
      <text:p text:style-name="P8"><text:span text:style-name="T1">10</text:span><text:span text:style-name="T13"> ἐν τούτῳ φανερά ἐστιν τὰ τέκνα τοῦ θεοῦ καὶ τὰ τέκνα τοῦ διαβόλου· </text:span></text:p>
      <text:p text:style-name="P17"/>
      <text:p text:style-name="P13"><text:span text:style-name="T11">tout le </text:span><text:span text:style-name="T3"> ne </text:span><text:span text:style-name="T11">faisant</text:span><text:span text:style-name="T3">         justice            n</text:span><text:span text:style-name="T11">e      </text:span><text:span text:style-name="T3">est   de    </text:span><text:span text:style-name="T11">le    </text:span><text:span text:style-name="T3">Dieu,     </text:span><text:span text:style-name="T11">et   le ne    aimant     le        </text:span><text:span text:style-name="T3">frère       </text:span><text:span text:style-name="T11">de-lui</text:span></text:p>
      <text:p text:style-name="P11">πᾶς ὁ μὴ ποιῶν δικαιοσύνην οὐκ ἔστιν ἐκ τοῦ θεοῦ, καὶ ὁ μὴ ἀγαπῶν τὸν ἀδελφὸν αὐτο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Arial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Arial" style:font-size-complex="12pt" style:language-complex="ar" style:country-complex="D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2T06:34:46.213427714</meta:creation-date>
    <dc:date>2019-09-18T10:19:47.476000000</dc:date>
    <meta:editing-duration>PT1H25M50S</meta:editing-duration>
    <meta:editing-cycles>16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34" meta:word-count="421" meta:character-count="3066" meta:non-whitespace-character-count="1957"/>
  </office:meta>
</office:document-meta>
</file>