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officeooo:paragraph-rsid="0014bede"/>
    </style:style>
    <style:style style:name="P2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officeooo:paragraph-rsid="0016ccee"/>
    </style:style>
    <style:style style:name="P3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officeooo:paragraph-rsid="0017b6f4"/>
    </style:style>
    <style:style style:name="P4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officeooo:paragraph-rsid="0019e7c3"/>
    </style:style>
    <style:style style:name="P5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officeooo:paragraph-rsid="001c2183"/>
    </style:style>
    <style:style style:name="P6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officeooo:paragraph-rsid="001dbb43"/>
    </style:style>
    <style:style style:name="P7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officeooo:paragraph-rsid="002759a9"/>
    </style:style>
    <style:style style:name="P8" style:family="paragraph" style:parent-style-name="Standard">
      <loext:graphic-properties draw:fill="none"/>
      <style:paragraph-properties fo:margin-left="0in" fo:margin-right="0in" fo:line-height="100%" fo:text-align="start" style:justify-single-word="false" fo:text-indent="0in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66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in" fo:margin-right="0in" fo:line-height="100%" fo:text-align="start" style:justify-single-word="false" fo:text-indent="0in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in" fo:margin-right="0in" fo:line-height="100%" fo:text-align="start" style:justify-single-word="false" fo:text-indent="0in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48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in" fo:margin-right="0in" fo:line-height="100%" fo:text-align="start" style:justify-single-word="false" fo:text-indent="0in" style:auto-text-indent="false" fo:background-color="transparen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229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in" fo:margin-right="0in" fo:line-height="100%" fo:text-indent="0in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eb18c" officeooo:paragraph-rsid="001eb1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style:font-name="Calibri" fo:font-size="10pt" officeooo:paragraph-rsid="0014bede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style:font-name="Calibri" fo:font-size="10pt" officeooo:paragraph-rsid="001ab5b9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style:font-name="Calibri" fo:font-size="10pt" officeooo:paragraph-rsid="001be323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style:font-name="Calibri" fo:font-size="10pt" officeooo:paragraph-rsid="00291b21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style:font-name="Calibri" fo:font-size="10pt" fo:language="el" fo:country="GR" officeooo:paragraph-rsid="0014bede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 style:writing-mode="lr-tb"/>
      <style:text-properties style:font-name="Calibri" fo:font-size="10pt" fo:language="el" fo:country="GR" officeooo:paragraph-rsid="0014bede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 style:writing-mode="lr-tb"/>
      <style:text-properties officeooo:paragraph-rsid="001dbb43"/>
    </style:style>
    <style:style style:name="P23" style:family="paragraph" style:parent-style-name="Standard" style:master-page-name="">
      <loext:graphic-properties draw:fill="none"/>
      <style:paragraph-properties fo:margin-left="0in" fo:margin-right="0in" fo:line-height="100%" fo:text-indent="0in" style:auto-text-indent="false" style:page-number="auto" fo:background-color="transparent"/>
      <style:text-properties officeooo:paragraph-rsid="0014bede"/>
    </style:style>
    <style:style style:name="T1" style:family="text">
      <style:text-properties style:text-position="super 58%" fo:language="el" fo:country="GR"/>
    </style:style>
    <style:style style:name="T2" style:family="text">
      <style:text-properties style:text-position="super 58%" fo:font-size="12pt" fo:language="el" fo:country="GR" style:font-size-asian="12pt" style:font-size-complex="12pt"/>
    </style:style>
    <style:style style:name="T3" style:family="text">
      <style:text-properties fo:language="fr" fo:country="CA"/>
    </style:style>
    <style:style style:name="T4" style:family="text">
      <style:text-properties fo:language="fr" fo:country="CA" officeooo:rsid="0016f837"/>
    </style:style>
    <style:style style:name="T5" style:family="text">
      <style:text-properties fo:language="fr" fo:country="CA" officeooo:rsid="0018858f"/>
    </style:style>
    <style:style style:name="T6" style:family="text">
      <style:text-properties fo:language="fr" fo:country="CA" officeooo:rsid="001be323"/>
    </style:style>
    <style:style style:name="T7" style:family="text">
      <style:text-properties fo:language="fr" fo:country="CA" officeooo:rsid="0019e7c3"/>
    </style:style>
    <style:style style:name="T8" style:family="text">
      <style:text-properties fo:language="fr" fo:country="CA" officeooo:rsid="001eb18c"/>
    </style:style>
    <style:style style:name="T9" style:family="text">
      <style:text-properties fo:language="fr" fo:country="CA" officeooo:rsid="0021ec7c"/>
    </style:style>
    <style:style style:name="T10" style:family="text">
      <style:text-properties fo:language="fr" fo:country="CA" officeooo:rsid="00222959"/>
    </style:style>
    <style:style style:name="T11" style:family="text">
      <style:text-properties fo:language="fr" fo:country="CA" officeooo:rsid="0023afa6"/>
    </style:style>
    <style:style style:name="T12" style:family="text">
      <style:text-properties fo:language="fr" fo:country="CA" officeooo:rsid="00267dfb"/>
    </style:style>
    <style:style style:name="T13" style:family="text">
      <style:text-properties fo:language="fr" fo:country="CA" officeooo:rsid="002c1676"/>
    </style:style>
    <style:style style:name="T14" style:family="text">
      <style:text-properties fo:language="fr" fo:country="CA" officeooo:rsid="002dae73"/>
    </style:style>
    <style:style style:name="T15" style:family="text">
      <style:text-properties fo:language="fr" fo:country="CA" officeooo:rsid="002fdc30"/>
    </style:style>
    <style:style style:name="T16" style:family="text">
      <style:text-properties fo:language="fr" fo:country="CA" officeooo:rsid="0031eaa4"/>
    </style:style>
    <style:style style:name="T17" style:family="text">
      <style:text-properties fo:language="el" fo:country="GR"/>
    </style:style>
    <style:style style:name="T18" style:family="text">
      <style:text-properties fo:font-size="12pt" fo:language="el" fo:country="GR" style:font-size-asian="12pt" style:font-size-complex="12pt"/>
    </style:style>
    <style:style style:name="T19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c21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2229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233b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24d4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2759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9e7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286c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291b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anguage="fr" fo:country="CA" fo:font-style="normal" fo:text-shadow="none" style:text-underline-style="none" fo:font-weight="normal" officeooo:rsid="0018858f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anguage="fr" fo:country="CA" fo:font-style="normal" fo:text-shadow="none" style:text-underline-style="none" fo:font-weight="normal" officeooo:rsid="00267dfb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language="fr" fo:country="CA" fo:font-style="normal" fo:text-shadow="none" style:text-underline-style="none" fo:font-weight="normal" officeooo:rsid="0019e7c3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language="fr" fo:country="CA" fo:font-style="normal" fo:text-shadow="none" style:text-underline-style="none" fo:font-weight="normal" officeooo:rsid="00291b21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language="fr" fo:country="CA" fo:font-style="normal" fo:text-shadow="none" style:text-underline-style="none" fo:font-weight="normal" officeooo:rsid="002a4710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language="fr" fo:country="CA" fo:font-style="normal" fo:text-shadow="none" style:text-underline-style="none" fo:font-weight="normal" officeooo:rsid="001be323" style:font-style-asian="normal" style:font-weight-asian="normal" style:font-style-complex="normal" style:font-weight-complex="normal" style:text-overline-style="none" style:text-overline-color="font-color"/>
    </style:style>
    <style:style style:name="T35" style:family="text">
      <style:text-properties style:font-name="Calibri" fo:font-size="10pt" fo:language="fr" fo:country="CA" style:font-size-asian="10pt" style:font-size-complex="10pt"/>
    </style:style>
    <style:style style:name="T36" style:family="text">
      <style:text-properties style:font-name="Calibri" fo:font-size="10pt" fo:language="fr" fo:country="CA" officeooo:rsid="0019e7c3" style:font-size-asian="10pt" style:font-size-complex="10pt"/>
    </style:style>
    <style:style style:name="T37" style:family="text">
      <style:text-properties style:font-name="Calibri" fo:font-size="10pt" fo:language="fr" fo:country="CA" officeooo:rsid="002759a9" style:font-size-asian="10pt" style:font-size-complex="10pt"/>
    </style:style>
    <style:style style:name="T38" style:family="text">
      <style:text-properties style:font-name="Calibri" fo:font-size="10pt" fo:language="fr" fo:country="CA" officeooo:rsid="00286cb5" style:font-size-asian="10pt" style:font-size-complex="10pt"/>
    </style:style>
    <style:style style:name="T39" style:family="text">
      <style:text-properties style:font-name="Calibri" fo:font-size="10pt" fo:language="fr" fo:country="CA" officeooo:rsid="002e48fd" style:font-size-asian="10pt" style:font-size-complex="10pt"/>
    </style:style>
    <style:style style:name="T40" style:family="text">
      <style:text-properties style:font-name="Calibri" fo:font-size="10pt" fo:language="fr" fo:country="CA" officeooo:rsid="002f8979" style:font-size-asian="10pt" style:font-size-complex="10pt"/>
    </style:style>
    <style:style style:name="T41" style:family="text">
      <style:text-properties style:font-name="Calibri" fo:font-size="10pt" fo:language="el" fo:country="GR" style:font-size-asian="10pt" style:font-size-complex="10pt"/>
    </style:style>
    <style:style style:name="T42" style:family="text">
      <style:text-properties style:font-name="Calibri" fo:font-size="12pt" fo:language="el" fo:country="GR" style:font-size-asian="12pt" style:font-size-complex="12pt"/>
    </style:style>
    <style:style style:name="T43" style:family="text">
      <style:text-properties style:font-name="Liberation Serif" fo:font-size="12pt" fo:language="el" fo:country="GR" officeooo:rsid="0019e7c3" style:font-size-asian="12pt" style:font-size-complex="12pt"/>
    </style:style>
    <style:style style:name="T44" style:family="text">
      <style:text-properties fo:language="en" fo:country="US" officeooo:rsid="0021e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4">Greek-English Interlinear</text:span></text:p>
      <text:p text:style-name="P15"><text:span text:style-name="T3">1 J</text:span><text:span text:style-name="T9">oh</text:span><text:span text:style-name="T3">n 3:1-10</text:span></text:p>
      <text:p text:style-name="P13"><text:span text:style-name="T3"/></text:p>
      <text:p text:style-name="P12"><text:span text:style-name="T3"><text:s text:c="4"/></text:span><text:span text:style-name="T10">s</text:span><text:span text:style-name="T3">ee <text:s text:c="4"/>what-kind <text:s text:c="4"/>love <text:s text:c="5"/>has-given <text:s/>to-us the Father <text:s/>that children of-God we-should-be-called </text:span></text:p>
      <text:p text:style-name="P23"><text:span text:style-name="T2">1</text:span><text:span text:style-name="T18"> ἴδετε ποταπὴν ἀγάπην δέδωκεν ἡμῖν <text:s/>ὁ <text:s/>πατὴρ ἵνα τέκνα <text:s text:c="2"/>θεοῦ <text:s text:c="6"/>κληθῶμεν, <text:s text:c="6"/></text:span></text:p>
      <text:p text:style-name="P22"><text:span text:style-name="T21"/></text:p>
      <text:p text:style-name="P22"><text:span text:style-name="T22">and <text:s/>we-are <text:s text:c="2"/>for <text:s text:c="5"/>this <text:s/>the <text:s/>world <text:s text:c="3"/>not <text:s text:c="3"/>knows <text:s text:c="7"/>us <text:s text:c="3"/>that not <text:s text:c="2"/>knew <text:s text:c="3"/>him.</text:span></text:p>
      <text:p text:style-name="P22"><text:span text:style-name="T18">καὶ ἐσμέν. διὰ τοῦτο ὁ κόσμος οὐ γινώσκει ἡμᾶς ὅτι οὐκ ἔγνω αὐτόν.</text:span></text:p>
      <text:p text:style-name="P2"><text:span text:style-name="T42"/></text:p>
      <text:p text:style-name="P2"><text:span text:style-name="T42"><text:s text:c="2"/></text:span><text:span text:style-name="T19"><text:s text:c="2"/></text:span><text:span text:style-name="T23">be</text:span><text:span text:style-name="T19">loved, <text:s text:c="4"/></text:span><text:span text:style-name="T23">now</text:span><text:span text:style-name="T19"> children </text:span><text:span text:style-name="T23">of-God we-are <text:s text:c="2"/></text:span><text:span text:style-name="T19">and <text:s/></text:span><text:span text:style-name="T23">not-yet <text:s text:c="4"/>appeared <text:s/></text:span><text:span text:style-name="T19">what we-will-be</text:span></text:p>
      <text:p text:style-name="P1"><text:span text:style-name="T2">2</text:span><text:span text:style-name="T18"> ἀγαπητοί, νῦν <text:s/>τέκνα <text:s/>θεοῦ <text:s/>ἐσμεν, καὶ <text:s/>οὔπω ἐφανερώθη <text:s/>τί <text:s text:c="2"/>ἐσόμεθα. </text:span></text:p>
      <text:p text:style-name="P16"><text:span text:style-name="T3"/></text:p>
      <text:p text:style-name="P14"><text:span text:style-name="T4"><text:s/>we-know that <text:s text:c="2"/></text:span><text:span text:style-name="T11">if <text:s/></text:span><text:span text:style-name="T4">he-</text:span><text:span text:style-name="T11">should-</text:span><text:span text:style-name="T4">appear <text:s/></text:span><text:span text:style-name="T11">like</text:span><text:span text:style-name="T4"> <text:s text:c="6"/></text:span><text:span text:style-name="T11">him <text:s/></text:span><text:span text:style-name="T4">we-shall-be because we-shall-see him <text:s text:c="9"/>as <text:s text:c="7"/>he-is</text:span></text:p>
      <text:p text:style-name="P1"><text:span text:style-name="T18">οἴδαμεν <text:s/>ὅτι ἐὰν <text:s text:c="2"/>φανερωθῇ <text:s/>ὅμοιοι αὐτῷ ἐσόμεθα <text:s text:c="4"/>ὅτι <text:s text:c="4"/>ὀψόμεθα αὐτὸν καθώς ἐστιν. </text:span></text:p>
      <text:p text:style-name="P3"/>
      <text:p text:style-name="P3"><text:s text:c="2"/><text:span text:style-name="T24">an</text:span><text:span text:style-name="T19">d <text:s/></text:span><text:span text:style-name="T24">all <text:s/>the having the <text:s text:c="3"/></text:span><text:span text:style-name="T19">hope <text:s text:c="8"/></text:span><text:span text:style-name="T24">this <text:s text:c="6"/>o</text:span><text:span text:style-name="T19">n <text:s text:c="5"/>him <text:s/>purifies <text:s text:c="2"/>himself <text:s text:c="5"/>as <text:s text:c="7"/></text:span><text:span text:style-name="T24">that-One <text:s/></text:span><text:span text:style-name="T19">pure <text:s text:c="7"/></text:span><text:span text:style-name="T24">is</text:span></text:p>
      <text:p text:style-name="P1"><text:span text:style-name="T2">3</text:span><text:span text:style-name="T18"> καὶ πᾶς ὁ <text:s/>ἔχων τὴν ἐλπίδα <text:s/>ταύτην ἐπ’ αὐτῷ ἁγνίζει ἑαυτὸν καθὼς ἐκεῖνος ἁγνός ἐστιν.</text:span></text:p>
      <text:p text:style-name="P20"><text:span text:style-name="T5"/></text:p>
      <text:p text:style-name="P21"><text:span text:style-name="T5"><text:s text:c="5"/></text:span><text:span text:style-name="T12">all</text:span><text:span text:style-name="T29"> <text:s/></text:span><text:span text:style-name="T30">the <text:s/>doing</text:span><text:span text:style-name="T29"> <text:s text:c="2"/></text:span><text:span text:style-name="T30">the <text:s text:c="8"/></text:span><text:span text:style-name="T29">sin <text:s text:c="8"/>also <text:s/></text:span><text:span text:style-name="T30">the </text:span><text:span text:style-name="T29">lawlessness </text:span><text:span text:style-name="T30">does <text:s text:c="3"/>and the</text:span><text:span text:style-name="T29"> <text:s text:c="4"/>sin <text:s text:c="12"/>is <text:s text:c="3"/></text:span><text:span text:style-name="T30">the </text:span><text:span text:style-name="T29">lawlessness.</text:span></text:p>
      <text:p text:style-name="P4"><text:span text:style-name="T2">4</text:span><text:span text:style-name="T18"> Πᾶς ὁ <text:s/>ποιῶν τὴν ἁμαρτίαν καὶ τὴν <text:s/>ἀνομίαν ποιεῖ, καὶ <text:s/>ἡ ἁμαρτία ἐστὶν ἡ <text:s text:c="3"/>ἀνομία. </text:span></text:p>
      <text:p text:style-name="P4"><text:span text:style-name="T35"/></text:p>
      <text:p text:style-name="P4"><text:span text:style-name="T35"><text:s text:c="3"/></text:span><text:span text:style-name="T37">And y</text:span><text:span text:style-name="T19">ou-know that <text:s/></text:span><text:span text:style-name="T25">that-One <text:s text:c="3"/></text:span><text:span text:style-name="T19">appeared <text:s text:c="3"/></text:span><text:span text:style-name="T25">that <text:s/>the <text:s text:c="7"/></text:span><text:span text:style-name="T19">sins </text:span><text:span text:style-name="T25">he-might-remove</text:span><text:span text:style-name="T19"> and <text:s text:c="7"/>sin <text:s text:c="7"/></text:span><text:span text:style-name="T25">in <text:s text:c="2"/>him</text:span></text:p>
      <text:p text:style-name="P4"><text:span text:style-name="T2">5</text:span><text:span text:style-name="T18"> καὶ <text:s text:c="2"/>οἴδατε <text:s/>ὅτι <text:s/>ἐκεῖνος ἐφανερώθη ἵνα τὰς ἁμαρτίας <text:s text:c="4"/>ἄρῃ, <text:s text:c="7"/>καὶ ἁμαρτία ἐν αὐτῷ </text:span></text:p>
      <text:p text:style-name="P4"><text:span text:style-name="T36"/></text:p>
      <text:p text:style-name="P4"><text:span text:style-name="T36"><text:s text:c="2"/></text:span><text:span text:style-name="T37">not <text:s text:c="4"/>is <text:s text:c="10"/>all <text:s text:c="2"/>the </text:span><text:span text:style-name="T25">in <text:s text:c="5"/>him <text:s/>abiding <text:s text:c="3"/>not <text:s text:c="8"/>sins <text:s text:c="11"/>all <text:s/>the <text:s text:c="4"/>sinning <text:s text:c="7"/>not <text:s text:c="2"/>has-seen <text:s text:c="4"/>him </text:span></text:p>
      <text:p text:style-name="P7"><text:span text:style-name="T43">οὐκ ἔστιν. </text:span><text:span text:style-name="T2">6</text:span><text:span text:style-name="T18"> πᾶς ὁ <text:s/>ἐν αὐτῷ μένων <text:s text:c="2"/>οὐχ ἁμαρτάνει· πᾶς ὁ ἁμαρτάνων οὐχ ἑώρακεν αὐτὸν </text:span></text:p>
      <text:p text:style-name="P4"><text:span text:style-name="T36"/></text:p>
      <text:p text:style-name="P4"><text:span text:style-name="T36"><text:s text:c="2"/></text:span><text:span text:style-name="T38">n</text:span><text:span text:style-name="T26">or <text:s text:c="6"/>kn</text:span><text:span text:style-name="T27">e</text:span><text:span text:style-name="T26">w <text:s text:c="7"/>him <text:s text:c="7"/>children, no-one <text:s/></text:span><text:span text:style-name="T28">let-deceive <text:s/></text:span><text:span text:style-name="T26">you. <text:s/></text:span><text:span text:style-name="T28">the <text:s/>doing <text:s/>the <text:s text:c="2"/></text:span><text:span text:style-name="T26">righteousness </text:span></text:p>
      <text:p text:style-name="P6"><text:span text:style-name="T18">οὐδὲ ἔγνωκεν αὐτόν.</text:span><text:span text:style-name="T2"> 7</text:span><text:span text:style-name="T18"> τεκνία, μηδεὶς πλανάτω ὑμᾶς· ὁ ποιῶν τὴν δικαιοσύνην </text:span></text:p>
      <text:p text:style-name="P17"><text:span text:style-name="T7"/></text:p>
      <text:p text:style-name="P19"><text:span text:style-name="T31">righteous <text:s text:c="4"/></text:span><text:span text:style-name="T32">is <text:s text:c="9"/>as <text:s text:c="6"/></text:span><text:span text:style-name="T33">that-One </text:span><text:span text:style-name="T32">righteous <text:s text:c="4"/></text:span><text:span text:style-name="T33">is <text:s text:c="5"/>the doing <text:s/>the <text:s text:c="7"/>sin <text:s text:c="11"/>of <text:s/>the <text:s text:c="6"/>devil <text:s text:c="10"/>is</text:span></text:p>
      <text:p text:style-name="P1"><text:span text:style-name="T18">δίκαιός ἐστιν, καθὼς ἐκεῖνος <text:s/>δίκαιός ἐστιν· ὁ ποιῶν τὴν ἁμαρτίαν ἐκ τοῦ διαβόλου ἐστίν, </text:span></text:p>
      <text:p text:style-name="P18"><text:span text:style-name="T6"/></text:p>
      <text:p text:style-name="P18"><text:span text:style-name="T6"><text:s/></text:span><text:span text:style-name="T34">for </text:span><text:span text:style-name="T33">from </text:span><text:span text:style-name="T34">beginning</text:span><text:span text:style-name="T33"> <text:s/></text:span><text:span text:style-name="T34">the <text:s text:c="5"/>devil <text:s text:c="14"/></text:span><text:span text:style-name="T33">sins <text:s text:c="9"/>for <text:s text:c="4"/>this was-manifested </text:span><text:span text:style-name="T34">the Son of-</text:span><text:span text:style-name="T33">the </text:span><text:span text:style-name="T34"><text:s/>God </text:span></text:p>
      <text:p text:style-name="P1"><text:span text:style-name="T18">ὅτι ἀπ’ <text:s text:c="3"/>ἀρχῆς <text:s text:c="4"/>ὁ διάβολος ἁμαρτάνει. εἰς τοῦτο ἐφανερώθη <text:s text:c="2"/>ὁ <text:s/>υἱὸς τοῦ θεοῦ </text:span></text:p>
      <text:p text:style-name="P16"><text:span text:style-name="T6"/></text:p>
      <text:p text:style-name="P14"><text:span text:style-name="T13">that he-might-</text:span><text:span text:style-name="T3">destroy the works of-the <text:s text:c="3"/>devil</text:span></text:p>
      <text:p text:style-name="P5"><text:span text:style-name="T18">ἵνα <text:s text:c="8"/>λύσῃ <text:s text:c="7"/>τὰ <text:s/>ἔργα <text:s/>τοῦ διαβόλου.</text:span></text:p>
      <text:p text:style-name="P5"><text:span text:style-name="T20"/></text:p>
      <text:p text:style-name="P14"><text:span text:style-name="T3"><text:s text:c="4"/></text:span><text:span text:style-name="T14">all </text:span><text:span text:style-name="T3"><text:s/></text:span><text:span text:style-name="T14">the having-been-</text:span><text:span text:style-name="T3">born of <text:s text:c="2"/></text:span><text:span text:style-name="T14">the <text:s text:c="3"/></text:span><text:span text:style-name="T3">God <text:s text:c="3"/></text:span><text:span text:style-name="T14">sin <text:s text:c="14"/>not <text:s text:c="2"/>does</text:span><text:span text:style-name="T3"> <text:s/>for <text:s text:c="4"/>seed <text:s text:c="7"/></text:span><text:span text:style-name="T14">of-him in <text:s text:c="2"/>him <text:s text:c="2"/></text:span><text:span text:style-name="T3">abides</text:span></text:p>
      <text:p text:style-name="P8"><text:span text:style-name="T1">9 </text:span><text:span text:style-name="T17">πᾶς ὁ <text:s text:c="2"/>γεγεννημένος <text:s text:c="2"/>ἐκ τοῦ θεοῦ ἁμαρτίαν οὐ ποιεῖ, ὅτι σπέρμα αὐτοῦ ἐν αὐτῷ μένει, </text:span></text:p>
      <text:p text:style-name="P8"><text:span text:style-name="T41"/></text:p>
      <text:p text:style-name="P10"><text:span text:style-name="T35">and </text:span><text:span text:style-name="T39">not <text:s text:c="5"/></text:span><text:span text:style-name="T35">can <text:s text:c="5"/>keep-on-sinning because of <text:s/></text:span><text:span text:style-name="T39">the <text:s text:c="2"/></text:span><text:span text:style-name="T35">God <text:s/>has-been-born </text:span></text:p>
      <text:p text:style-name="P9"><text:span text:style-name="T17">καὶ οὐ δύναται <text:s/>ἁμαρτάνειν, <text:s text:c="4"/>ὅτι <text:s text:c="2"/>ἐκ τοῦ θεοῦ γεγέννηται. </text:span></text:p>
      <text:p text:style-name="P9"><text:span text:style-name="T35"/></text:p>
      <text:p text:style-name="P9"><text:span text:style-name="T35"><text:s text:c="5"/></text:span><text:span text:style-name="T40">In <text:s text:c="4"/></text:span><text:span text:style-name="T35">this <text:s text:c="4"/></text:span><text:span text:style-name="T40">manifest <text:s/></text:span><text:span text:style-name="T35">are <text:s text:c="5"/>the children of-</text:span><text:span text:style-name="T40">the </text:span><text:span text:style-name="T35"><text:s/>God <text:s text:c="2"/>and the children of-the <text:s text:c="3"/>devil</text:span></text:p>
      <text:p text:style-name="P8"><text:span text:style-name="T1">10</text:span><text:span text:style-name="T17"> ἐν τούτῳ φανερά ἐστιν τὰ <text:s/>τέκνα <text:s text:c="2"/>τοῦ <text:s text:c="2"/>θεοῦ καὶ τὰ τέκνα <text:s text:c="3"/>τοῦ διαβόλου· </text:span></text:p>
      <text:p text:style-name="P11"><text:span text:style-name="T8"/></text:p>
      <text:p text:style-name="P11"><text:span text:style-name="T15"><text:s/>all</text:span><text:span text:style-name="T8"> <text:s text:c="2"/></text:span><text:span text:style-name="T15">he </text:span><text:span text:style-name="T8">not <text:s text:c="2"/></text:span><text:span text:style-name="T15">doing <text:s text:c="2"/></text:span><text:span text:style-name="T8">righteousness <text:s text:c="2"/>not <text:s text:c="6"/></text:span><text:span text:style-name="T15">is <text:s text:c="4"/></text:span><text:span text:style-name="T8">of <text:s text:c="2"/></text:span><text:span text:style-name="T15">the <text:s text:c="2"/></text:span><text:span text:style-name="T8">God <text:s text:c="4"/></text:span><text:span text:style-name="T15">and the</text:span><text:span text:style-name="T8"> </text:span><text:span text:style-name="T15">not <text:s text:c="3"/></text:span><text:span text:style-name="T8">love</text:span><text:span text:style-name="T15">ing <text:s text:c="2"/>the <text:s text:c="2"/></text:span><text:span text:style-name="T8"><text:s/>brother <text:s text:c="3"/></text:span><text:span text:style-name="T15">of-him</text:span></text:p>
      <text:p text:style-name="P8"><text:span text:style-name="T17">πᾶς ὁ <text:s/>μὴ ποιῶν δικαιοσύνην οὐκ ἔστιν ἐκ τοῦ θεοῦ, καὶ <text:s text:c="2"/>ὁ <text:s/>μὴ ἀγαπῶν τὸν ἀδελφὸν αὐτο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draw:fill="none" draw:fill-color="#81d41a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6:34:46.213427714</meta:creation-date>
    <dc:date>2019-09-12T08:55:49.428235731</dc:date>
    <meta:editing-duration>PT2H5M19S</meta:editing-duration>
    <meta:editing-cycles>30</meta:editing-cycles>
    <meta:generator>LibreOffice/6.2.6.2$Linux_X86_64 LibreOffice_project/20$Build-2</meta:generator>
    <meta:document-statistic meta:table-count="0" meta:image-count="0" meta:object-count="0" meta:page-count="1" meta:paragraph-count="34" meta:word-count="418" meta:character-count="3031" meta:non-whitespace-character-count="1976"/>
  </office:meta>
</office:document-meta>
</file>