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8b97" officeooo:paragraph-rsid="00148b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 Ajami65()</text:p>
      <text:p text:style-name="P1">'</text:p>
      <text:p text:style-name="P1">' Version 6.5.8 16-May-2016, open-source, Basic-language macro for OpenOffice, LibreOffice</text:p>
      <text:p text:style-name="P1">' Open source, from Galen Currah, galen@currah.us Comments and suggestions welcome.</text:p>
      <text:p text:style-name="P1">' Obtain from www.ajamisenegal.inf See also macro for MS Word.</text:p>
      <text:p text:style-name="P1">' Transcribes a text from Roman alphabet into Ajami (Arabic) alphabet, following DPLN guidelines.</text:p>
      <text:p text:style-name="P1">' LibreOffice 3.6 or higher on all platforms correctly displays Arabic ligatures.</text:p>
      <text:p text:style-name="P1"/>
      <text:p text:style-name="P1">' Offers to place {accolades} on 1 and 2-digit numbers.</text:p>
      <text:p text:style-name="P1">' Straightens curly speech marks to straight.</text:p>
      <text:p text:style-name="P1">' Removes half-space (Unicode 200A) with full space</text:p>
      <text:p text:style-name="P1">' Places sukuun over n and m before (some) non-nasal consonants.</text:p>
      <text:p text:style-name="P1">' Inserts an hyphen before between n and kat to force a sukuun over the n.</text:p>
      <text:p text:style-name="P1">' Hard spaces with soft spaces.</text:p>
      <text:p text:style-name="P1">' Replaces "k"ک with ڪ</text:p>
      <text:p text:style-name="P1">' replaces "ó" angle with inverted "u" (08F8)</text:p>
      <text:p text:style-name="P1">' Offers to place a tatweel (_) following consonants other tha alif, d, r, w</text:p>
      <text:p text:style-name="P1">' Recognizes Serer implosives </text:p>
      <text:p text:style-name="P1">' Replaces curly speech marks with straight ones</text:p>
      <text:p text:style-name="P1">' The apostrophe and single speech mark are interpreted as an ayin ع</text:p>
      <text:p text:style-name="P1"/>
      <text:p text:style-name="P1">'INSTALLATION</text:p>
      <text:p text:style-name="P1"/>
      <text:p text:style-name="P1">'1. Choisir le menu Outils &gt; Macros &gt; Organiser... &gt; LibreOffice Basic ...</text:p>
      <text:p text:style-name="P1">'2. Dans le champ 'Nom' saisir 'newmacro' et cliquer sur le bouton 'Nouveau'.</text:p>
      <text:p text:style-name="P1">'3. Dans l'èditeur, effacer les mots</text:p>
      <text:p text:style-name="P1">' <text:s text:c="8"/>Sub newmacro</text:p>
      <text:p text:style-name="P1">'</text:p>
      <text:p text:style-name="P1">' <text:s text:c="8"/>End Sub</text:p>
      <text:p text:style-name="P1">'4. et y coller le macro 'Ajami63'.</text:p>
      <text:p text:style-name="P1">'5. Sauvegarder le macro (Ctrl+S) ou cliquer sur l'icône Sauvegarde.</text:p>
      <text:p text:style-name="P1">'6. Fermer l'éditeur de macro.</text:p>
      <text:p text:style-name="P1"/>
      <text:p text:style-name="P1">'INSTALLATION</text:p>
      <text:p text:style-name="P1"/>
      <text:p text:style-name="P1">'1. Choose menu Tools &gt; Macros &gt; Organize macros &gt; LibreOffice Basic ...</text:p>
      <text:p text:style-name="P1">'2. In field 'Macro Name ' enter 'newmacro' and click on button 'New'.</text:p>
      <text:p text:style-name="P1">'3. In the editor, delete the words</text:p>
      <text:p text:style-name="P1">' <text:s text:c="7"/>Sub newmacro</text:p>
      <text:p text:style-name="P1">'</text:p>
      <text:p text:style-name="P1">' <text:s text:c="7"/>End Sub</text:p>
      <text:p text:style-name="P1">'4. and paste the Ajami macro in their place.</text:p>
      <text:p text:style-name="P1">'5. Save the macro with Ctrl+S or click on the Save icon.</text:p>
      <text:p text:style-name="P1">'6. Close the macro editor.</text:p>
      <text:p text:style-name="P1"/>
      <text:p text:style-name="P1">'TOOLBAR MACRO LAUNCHER</text:p>
      <text:p text:style-name="P1"/>
      <text:p text:style-name="P1">'Place an Icon on the LibreOffice tool bar, to run the</text:p>
      <text:p text:style-name="P1">'Ajami transcripton macro</text:p>
      <text:p text:style-name="P1"><text:soft-page-break/>'Choose Menu Tools &gt; Customize &gt; Toolbar &gt; Add…</text:p>
      <text:p text:style-name="P1">'Choose Category &gt; LibreOffice Macros &gt; My Macros &gt; Standard &gt; Module1</text:p>
      <text:p text:style-name="P1">'Click on Ajami63l &gt; Add &gt; Close</text:p>
      <text:p text:style-name="P1">'Choose Ajami63</text:p>
      <text:p text:style-name="P1">'Click on Modify &gt; Change icon…</text:p>
      <text:p text:style-name="P1">'Choose an icon, click on OK.</text:p>
      <text:p text:style-name="P1">'Click repeatedly on up arrow or down arrow to position the icon in its tool bar.</text:p>
      <text:p text:style-name="P1">'Click on OK</text:p>
      <text:p text:style-name="P1">'Click on the icon in the toolbar to activate the macro</text:p>
      <text:p text:style-name="P1"/>
      <text:p text:style-name="P1">' ============ CREATE VARIABLES AND ASSIGN VALUES TO THEM =============</text:p>
      <text:p text:style-name="P1"/>
      <text:p text:style-name="P1">' DEFINE VARIABLES <text:s text:c="21"/>' Dimension variables referenced in code below.</text:p>
      <text:p text:style-name="P1"/>
      <text:p text:style-name="P1">compatabilitymode = true</text:p>
      <text:p text:style-name="P1">Const Version As String = "6,5,8" <text:s text:c="6"/>' Macro version number</text:p>
      <text:p text:style-name="P1">Dim I, J, L As Long <text:s text:c="20"/>' Used as character counter. "Long" integers can be very big.</text:p>
      <text:p text:style-name="P1">Dim Glyph(&amp;H6FF) As Integer <text:s text:c="12"/>' Holds an array of 512 Unicode points</text:p>
      <text:p text:style-name="P1">Dim A, B, C, D, H, Hamza<text:tab/><text:tab/> <text:s text:c="7"/>' Hold temporary strings of one or more characters.</text:p>
      <text:p text:style-name="P1">Dim Aa, Alif, Enga, Shadda, Sukuun <text:s text:c="5"/>' Hold dynamic strings of one character defined hereafter.</text:p>
      <text:p text:style-name="P1">Dim S, T, Editor as String<text:tab/><text:tab/><text:tab/><text:tab/>' Strings that holds Roman text.</text:p>
      <text:p text:style-name="P1">Dim AppDat, Folder As String <text:s text:c="11"/>' String that hold look-up table file and path</text:p>
      <text:p text:style-name="P1">Dim Consonants, Vowels, Punctuation <text:s text:c="4"/>' Hold dynamic strings of characters defined hereafter.</text:p>
      <text:p text:style-name="P1">Const Digits = "0123456789" <text:s text:c="12"/>' Holds a constant string of numeral digits.</text:p>
      <text:p text:style-name="P1">'Dim FullStop As Boolean <text:s text:c="16"/>' Yes: full stop = one dot; no: full stop = three dots.</text:p>
      <text:p text:style-name="P1">Dim Numerals As Boolean <text:s text:c="16"/>' Yes: Arabic (Western); no: Hindi (traditional)</text:p>
      <text:p text:style-name="P1">Dim Apostrophe As Boolean <text:s text:c="14"/>' Yes: apostrophe = glottal stop</text:p>
      <text:p text:style-name="P1">dim Francais as boolean<text:tab/><text:tab/><text:tab/><text:tab/><text:tab/>' Yes: display input prompts in French</text:p>
      <text:p text:style-name="P1">Dim Triple As Boolean <text:s text:c="18"/>' Yes: employ triple dot as full stop</text:p>
      <text:p text:style-name="P1">Dim Nasal As Boolean <text:s text:c="19"/>' Yes: put sukuun over nasal consonants without a vowel</text:p>
      <text:p text:style-name="P1">Dim Tatweel As String <text:s text:c="18"/>' The underscore (_)</text:p>
      <text:p text:style-name="P1">Dim InsertTatweel As Boolean <text:s text:c="11"/>' Whether to insert an underscore between consonants</text:p>
      <text:p text:style-name="P1">dim Wolof as boolean<text:tab/><text:tab/><text:tab/><text:tab/><text:tab/>' Follow Wolof rules for nasals?</text:p>
      <text:p text:style-name="P1"/>
      <text:p text:style-name="P1"/>
      <text:p text:style-name="P1">' DEFINE STRINGS OF CHARACTERS <text:s text:c="9"/>' Chr(Unicode point) = Unicode character.</text:p>
      <text:p text:style-name="P1">Aa = Chr(&amp;H653) <text:s text:c="23"/>' Initial long "aa". "&amp;H" signals an hexadecimal number.</text:p>
      <text:p text:style-name="P1">Alif = Chr(&amp;H627) <text:s text:c="21"/>' Initial vowell carrier and medial "a" vowel lengthener</text:p>
      <text:p text:style-name="P1">ain = Chr(&amp;H639) <text:s text:c="22"/>' Glottal stop, sometimes represented by " ' ".</text:p>
      <text:p text:style-name="P1">Enga = Chr(&amp;H14B) <text:s text:c="21"/>' Velor ng, resembles Greek eta</text:p>
      <text:p text:style-name="P1">H = Chr(&amp;H62D) <text:s text:c="24"/>' Alternative Hay</text:p>
      <text:p text:style-name="P1">Hamza = Chr(&amp;H621) <text:s text:c="20"/>' Hamza</text:p>
      <text:p text:style-name="P1">Shadda = Chr(&amp;H651) <text:s text:c="19"/>' Aspirate (released) final consonant tag (raised w)</text:p>
      <text:p text:style-name="P1">Sukuun = Chr(&amp;H652) <text:s text:c="19"/>' Vowelless consonant tag (°)</text:p>
      <text:p text:style-name="P1">Tatweel = Chr(&amp;H640) <text:s text:c="18"/>' The underscore (_)</text:p>
      <text:p text:style-name="P1">Nasal = false</text:p>
      <text:p text:style-name="P1">InsertTatweel = false</text:p>
      <text:p text:style-name="P1">Triple = false</text:p>
      <text:p text:style-name="P1"/>
      <text:p text:style-name="P1"><text:soft-page-break/>' Wolof and Serer consonants including implosives</text:p>
      <text:p text:style-name="P1">Consonants = "'bcdfghjklmnñpqrstvwxyz" _</text:p>
      <text:p text:style-name="P1">&amp; Enga &amp; ain _</text:p>
      <text:p text:style-name="P1">&amp; Chr(&amp;H167) _</text:p>
      <text:p text:style-name="P1">&amp; Chr(&amp;H188) _</text:p>
      <text:p text:style-name="P1">&amp; Chr(&amp;H1B4) _</text:p>
      <text:p text:style-name="P1">&amp; Chr(&amp;H253) _</text:p>
      <text:p text:style-name="P1">&amp; Chr(&amp;H257) _</text:p>
      <text:p text:style-name="P1">&amp; Chr(&amp;H1A5) _</text:p>
      <text:p text:style-name="P1">&amp; Chr(&amp;H2C8) _</text:p>
      <text:p text:style-name="P1">&amp; H &amp; Hamza _</text:p>
      <text:p text:style-name="P1">&amp; Chr(&amp;H637) _</text:p>
      <text:p text:style-name="P1">&amp; Chr(&amp;H634) _</text:p>
      <text:p text:style-name="P1">&amp; Chr(&amp;H680) _</text:p>
      <text:p text:style-name="P1">&amp; Chr(&amp;H188) _</text:p>
      <text:p text:style-name="P1">&amp; Chr(&amp;H257) _</text:p>
      <text:p text:style-name="P1">&amp; Chr(&amp;H1A5) _</text:p>
      <text:p text:style-name="P1">&amp; Chr(&amp;H1AD) _</text:p>
      <text:p text:style-name="P1">&amp; Chr(&amp;H1B4)</text:p>
      <text:p text:style-name="P1">' Vowels &amp; initial long "aa" &amp; nasal a &amp; °</text:p>
      <text:p text:style-name="P1">Vowels = "aãàâàäåëeéèêiîïìíoóòôõöuùûúûü" &amp; Aa &amp; Chr(&amp;H64D) &amp; Chr(&amp;HB0)</text:p>
      <text:p text:style-name="P1">' Everything other than characters and numerals</text:p>
      <text:p text:style-name="P1">Punctuation = " .,:;?!(){}[]&lt;&gt;-*" &amp; Chr(&amp;H61E)</text:p>
      <text:p text:style-name="P1"/>
      <text:p text:style-name="P1">' ASSIGN UNICODE POINTS TO AN ARRAY OF 0 THROUGH 512 VARIABLES NAMED 'Glyph'.</text:p>
      <text:p text:style-name="P1">' All variables get corresponding Unicode numbers; some will be modified below.</text:p>
      <text:p text:style-name="P1">For I = 0 To &amp;H2CA: Glyph(I) = I: Next I</text:p>
      <text:p text:style-name="P1"/>
      <text:p text:style-name="P1">'CREATE DEFAULT LOOK-UP TABLE IN UNICODE UTF-8 FILE</text:p>
      <text:p text:style-name="P1">'What is this computer's OS?</text:p>
      <text:p text:style-name="P1">S = Environ("OS")</text:p>
      <text:p text:style-name="P1">If InStr(LCase(S), "windows") &gt; 0 Then</text:p>
      <text:p text:style-name="P1"><text:s text:c="4"/>'Windows</text:p>
      <text:p text:style-name="P1"><text:s text:c="4"/>Folder = CStr(Environ("APPDATA") &amp; "\AjamiMacro\")</text:p>
      <text:p text:style-name="P1"><text:s text:c="4"/>AppDat = Folder &amp; "ajami_senegal.txt"</text:p>
      <text:p text:style-name="P1"><text:s text:c="4"/>Editor = "notepad.exe"</text:p>
      <text:p text:style-name="P1">Else</text:p>
      <text:p text:style-name="P1"><text:s text:c="4"/>'Linux or Mac</text:p>
      <text:p text:style-name="P1"><text:s text:c="4"/>Folder = "~/AjamiMacro/"</text:p>
      <text:p text:style-name="P1"><text:s text:c="4"/>Editor = "editor"</text:p>
      <text:p text:style-name="P1"><text:s text:c="4"/>AppDat = Folder &amp; ".ajami_senegal.txt"</text:p>
      <text:p text:style-name="P1">End If</text:p>
      <text:p text:style-name="P1"/>
      <text:p text:style-name="P1">On Error Resume Next</text:p>
      <text:p text:style-name="P1"><text:s text:c="4"/>MkDir (Folder)</text:p>
      <text:p text:style-name="P1">On Error GoTo 0</text:p>
      <text:p text:style-name="P1"/>
      <text:p text:style-name="P1">'If file does not exist then create it</text:p>
      <text:p text:style-name="P1">If Dir(AppDat) = "" Then</text:p>
      <text:p text:style-name="P1"><text:soft-page-break/><text:s text:c="4"/>Open AppDat For Output As 1</text:p>
      <text:p text:style-name="P1"><text:s text:c="4"/>Write #1, Hex(35), Hex(&amp;H600)</text:p>
      <text:p text:style-name="P1"><text:s text:c="4"/>Write #1, Hex(37), Hex(&amp;H66A)</text:p>
      <text:p text:style-name="P1"><text:s text:c="4"/>Write #1, Hex(&amp;H27), Hex(&amp;H639)</text:p>
      <text:p text:style-name="P1"><text:s text:c="4"/>Write #1, Hex(44), Hex(&amp;H60C)</text:p>
      <text:p text:style-name="P1"><text:s text:c="4"/>'Write #1, Hex(46), Hex(&amp;H61E)<text:tab/>'full stop</text:p>
      <text:p text:style-name="P1"><text:s text:c="4"/>Write #1, Hex(59), Hex(&amp;H61B)</text:p>
      <text:p text:style-name="P1"><text:s text:c="4"/>Write #1, Hex(63), Hex(&amp;H61F)</text:p>
      <text:p text:style-name="P1"><text:s text:c="4"/>Write #1, Hex(95), Hex(&amp;H640)</text:p>
      <text:p text:style-name="P1"><text:s text:c="4"/>Write #1, Hex(97), Hex(&amp;H64E)</text:p>
      <text:p text:style-name="P1"><text:s text:c="4"/>Write #1, Hex(98), Hex(&amp;H628)</text:p>
      <text:p text:style-name="P1"><text:s text:c="4"/>Write #1, Hex(99), Hex(&amp;H756)</text:p>
      <text:p text:style-name="P1"><text:s text:c="4"/>Write #1, Hex(100), Hex(&amp;H62F)</text:p>
      <text:p text:style-name="P1"><text:s text:c="4"/>Write #1, Hex(101), Hex(&amp;H8F9)</text:p>
      <text:p text:style-name="P1"><text:s text:c="4"/>Write #1, Hex(102), Hex(&amp;H641)</text:p>
      <text:p text:style-name="P1"><text:s text:c="4"/>Write #1, Hex(103), Hex(&amp;H6AF)</text:p>
      <text:p text:style-name="P1"><text:s text:c="4"/>Write #1, Hex(104), Hex(&amp;H647)</text:p>
      <text:p text:style-name="P1"><text:s text:c="4"/>Write #1, Hex(105), Hex(&amp;H650)</text:p>
      <text:p text:style-name="P1"><text:s text:c="4"/>Write #1, Hex(106), Hex(&amp;H62C)</text:p>
      <text:p text:style-name="P1"><text:s text:c="4"/>Write #1, Hex(107), Hex(&amp;H6A9)</text:p>
      <text:p text:style-name="P1"><text:s text:c="4"/>Write #1, Hex(108), Hex(&amp;H644)</text:p>
      <text:p text:style-name="P1"><text:s text:c="4"/>Write #1, Hex(109), Hex(&amp;H645)</text:p>
      <text:p text:style-name="P1"><text:s text:c="4"/>Write #1, Hex(110), Hex(&amp;H646)</text:p>
      <text:p text:style-name="P1"><text:s text:c="4"/>Write #1, Hex(111), Hex(&amp;H8F7)</text:p>
      <text:p text:style-name="P1"><text:s text:c="4"/>Write #1, Hex(112), Hex(&amp;H752)</text:p>
      <text:p text:style-name="P1"><text:s text:c="4"/>Write #1, Hex(113), Hex(&amp;H642)</text:p>
      <text:p text:style-name="P1"><text:s text:c="4"/>Write #1, Hex(114), Hex(&amp;H631)</text:p>
      <text:p text:style-name="P1"><text:s text:c="4"/>Write #1, Hex(115), Hex(&amp;H633)</text:p>
      <text:p text:style-name="P1"><text:s text:c="4"/>Write #1, Hex(116), Hex(&amp;H62A)</text:p>
      <text:p text:style-name="P1"><text:s text:c="4"/>Write #1, Hex(117), Hex(&amp;H64F)</text:p>
      <text:p text:style-name="P1"><text:s text:c="4"/>Write #1, Hex(119), Hex(&amp;H648)</text:p>
      <text:p text:style-name="P1"><text:s text:c="4"/>Write #1, Hex(120), Hex(&amp;H62E)</text:p>
      <text:p text:style-name="P1"><text:s text:c="4"/>Write #1, Hex(121), Hex(&amp;H64A)</text:p>
      <text:p text:style-name="P1"><text:s text:c="4"/>Write #1, Hex(122), Hex(&amp;H632)</text:p>
      <text:p text:style-name="P1"><text:s text:c="4"/>Write #1, Hex(123), Hex(&amp;HFD3F)</text:p>
      <text:p text:style-name="P1"><text:s text:c="4"/>Write #1, Hex(125), Hex(&amp;HFD3E)</text:p>
      <text:p text:style-name="P1"><text:s text:c="4"/>Write #1, Hex(224), Hex(&amp;H8F5)</text:p>
      <text:p text:style-name="P1"><text:s text:c="4"/>Write #1, Hex(227), Hex(&amp;H64B)</text:p>
      <text:p text:style-name="P1"><text:s text:c="4"/>Write #1, Hex(233), Hex(&amp;H8FA)</text:p>
      <text:p text:style-name="P1"><text:s text:c="4"/>Write #1, Hex(235), Hex(&amp;H8F4)</text:p>
      <text:p text:style-name="P1"><text:s text:c="4"/>Write #1, Hex(241), Hex(&amp;H767) <text:s text:c="5"/>'ñ</text:p>
      <text:p text:style-name="P1"><text:s text:c="4"/>Write #1, Hex(243), Hex(&amp;H8F8) <text:s text:c="5"/>'ó</text:p>
      <text:p text:style-name="P1"><text:s text:c="4"/>Write #1, Hex(&amp;H14B), Hex(&amp;H75D) <text:s text:c="3"/>'nga</text:p>
      <text:p text:style-name="P1"><text:s text:c="4"/>Write #1, Hex(&amp;H2C8), Hex(&amp;H639) <text:s text:c="3"/>'glottis '</text:p>
      <text:p text:style-name="P1"><text:s text:c="4"/>Write #1, Hex(&amp;H253), Hex(&amp;H8A0) <text:s text:c="3"/>'implosive b</text:p>
      <text:p text:style-name="P1"><text:s text:c="4"/>Write #1, Hex(&amp;H188), Hex(&amp;H8A2) <text:s text:c="3"/>'implosive c</text:p>
      <text:p text:style-name="P1"><text:s text:c="4"/>Write #1, Hex(&amp;H257), Hex(&amp;H637) <text:s text:c="3"/>'implosive d</text:p>
      <text:p text:style-name="P1"><text:s text:c="4"/>Write #1, Hex(&amp;H1A5), Hex(&amp;H755) <text:s text:c="3"/>'implosive p</text:p>
      <text:p text:style-name="P1"><text:s text:c="4"/>Write #1, Hex(&amp;H1AD), Hex(&amp;H8A3) <text:s text:c="3"/>'implosive t</text:p>
      <text:p text:style-name="P1"><text:soft-page-break/><text:s text:c="4"/>Write #1, Hex(&amp;H1B4), Hex(&amp;H683) <text:s text:c="3"/>'implosive y</text:p>
      <text:p text:style-name="P1"><text:s text:c="4"/>Close 1</text:p>
      <text:p text:style-name="P1">End If</text:p>
      <text:p text:style-name="P1"/>
      <text:p text:style-name="P1">' GET THE SELECTED TEXT INTO STRING S</text:p>
      <text:p text:style-name="P1"/>
      <text:p text:style-name="P1">S = ""</text:p>
      <text:p text:style-name="P1">oDoc = ThisComponent</text:p>
      <text:p text:style-name="P1">oSelections = oDoc.getCurrentSelection()</text:p>
      <text:p text:style-name="P1">oSel = oSelections.getbyindex(0)</text:p>
      <text:p text:style-name="P1">S = oSel.getString()</text:p>
      <text:p text:style-name="P1"/>
      <text:p text:style-name="P1">s = s &amp; " <text:s/>"</text:p>
      <text:p text:style-name="P1">' Warn if no text was selected, terminate.</text:p>
      <text:p text:style-name="P1">If Len(S) &lt; 5 Then</text:p>
      <text:p text:style-name="P1"><text:s text:c="4"/>A = "Il faut d'abord sélectionner du texte à transcrire. Je me termine."</text:p>
      <text:p text:style-name="P1"><text:s text:c="4"/>A = A &amp; chr(10) &amp; "You must first select a text to transcribe. I terminate."</text:p>
      <text:p text:style-name="P1"><text:tab/>i = msgbox (a,48,"Attention")</text:p>
      <text:p text:style-name="P1"><text:tab/>end</text:p>
      <text:p text:style-name="P1">End If</text:p>
      <text:p text:style-name="P1"/>
      <text:p text:style-name="P1">if len(S) &gt; 64000 then</text:p>
      <text:p text:style-name="P1"><text:tab/>T = "La taille maximale de texte sélecitonné est de 64'000 caractères." &amp; chr(10)</text:p>
      <text:p text:style-name="P1"><text:tab/>T = T &amp; "Si le texte voulu dépasse cette limite, alors if faut le divisier en plusieurs prises."</text:p>
      <text:p text:style-name="P1"><text:tab/>T = T &amp; chr(10)</text:p>
      <text:p text:style-name="P1"><text:tab/>T = T &amp; "The maximal size of a text selection is 64,000 characters. If the text" &amp; chr(10)</text:p>
      <text:p text:style-name="P1"><text:tab/>T = T &amp; "surpasses this limit, then divide it into several blocks."</text:p>
      <text:p text:style-name="P1"><text:tab/>i = msgbox(T,1,"Maximal selection")</text:p>
      <text:p text:style-name="P1"><text:tab/>if i = 2 then end</text:p>
      <text:p text:style-name="P1">endif</text:p>
      <text:p text:style-name="P1"/>
      <text:p text:style-name="P1">' OPENING DIALOGUE</text:p>
      <text:p text:style-name="P1">'CompatibilityMode(True)</text:p>
      <text:p text:style-name="P1">oDoc = ThisComponent</text:p>
      <text:p text:style-name="P1">A = "TRANSCRIPTION EN AJAMI DE TEXTE ROMAIN" &amp; chr(10)</text:p>
      <text:p text:style-name="P1">A = A &amp; "TRANSCRIPTION OF ROMAIN TEXT INTO AJAMI" &amp; chr(10) &amp; chr(10)</text:p>
      <text:p text:style-name="P1">A = A &amp; "Oui = FRANÇAIS, Non = anglais)" &amp; chr(10)</text:p>
      <text:p text:style-name="P1">A = A &amp; "Yes = French, No = ENGLISH" &amp; chr(10)</text:p>
      <text:p text:style-name="P1">i = msgbox (A,3+32,"TRANSCRIPTION EN AJAMI")</text:p>
      <text:p text:style-name="P1">if I = 2 then end</text:p>
      <text:p text:style-name="P1">if I = 6 then Francais = true</text:p>
      <text:p text:style-name="P1"/>
      <text:p text:style-name="P1"/>
      <text:p text:style-name="P1">A = "WOLOF? SERERE?" &amp; chr(10) &amp; chr(10)</text:p>
      <text:p text:style-name="P1">A = A &amp; "Oui = Wolof, Non = Sérère" &amp; chr(10)</text:p>
      <text:p text:style-name="P1">A = A &amp; "Yes = Wolof, No = Serer" &amp; chr(10)</text:p>
      <text:p text:style-name="P1">i = msgbox (A,3+32,"TRANSCRIPTION EN AJAMI")</text:p>
      <text:p text:style-name="P1">if I = 2 then end</text:p>
      <text:p text:style-name="P1">if I = 6 then Wolof = true</text:p>
      <text:p text:style-name="P1"><text:soft-page-break/></text:p>
      <text:p text:style-name="P1"/>
      <text:p text:style-name="P1">A = "Point final. Full stop (period)?" &amp; chr(10) &amp; chr(10)</text:p>
      <text:p text:style-name="P1">A = A &amp; "Oui = Simple, Non = Triple" &amp; chr(10)</text:p>
      <text:p text:style-name="P1">A = A &amp; "Yes = Simple, No = Triple" &amp; chr(10)</text:p>
      <text:p text:style-name="P1">i = msgbox (A,3+32,"POINT FINAL")</text:p>
      <text:p text:style-name="P1">if I = 2 then end</text:p>
      <text:p text:style-name="P1">if I = 6 then triple = true</text:p>
      <text:p text:style-name="P1"/>
      <text:p text:style-name="P1"/>
      <text:p text:style-name="P1">'LIST LOOK-UP TABLES</text:p>
      <text:p text:style-name="P1">Dim Flag As Boolean</text:p>
      <text:p text:style-name="P1">Dim fList as string</text:p>
      <text:p text:style-name="P1">fList = Folder &amp; Chr(10)</text:p>
      <text:p text:style-name="P1">T = Folder</text:p>
      <text:p text:style-name="P1">T = Dir(T,0)</text:p>
      <text:p text:style-name="P1">fList = fList &amp; T</text:p>
      <text:p text:style-name="P1">A = T</text:p>
      <text:p text:style-name="P1">Do While T &lt;&gt; ""</text:p>
      <text:p text:style-name="P1"><text:s text:c="4"/>T = Dir</text:p>
      <text:p text:style-name="P1"><text:s text:c="4"/>if T &gt; "" then fList = fList &amp; "," &amp; T</text:p>
      <text:p text:style-name="P1">Loop</text:p>
      <text:p text:style-name="P1">T = inputbox(fList,"OK=Choisir/Choose; Cancel=Edit/er tableau/table",A)</text:p>
      <text:p text:style-name="P1">if T = "" then</text:p>
      <text:p text:style-name="P1"><text:tab/>editor = inputbox("Editeur:" &amp; chr(10) &amp; "(Editeur de texte brut -- text editor)","Edit/er un tableau/ a table",editor)</text:p>
      <text:p text:style-name="P1"><text:tab/>if editor = "" then end</text:p>
      <text:p text:style-name="P1"><text:tab/>I = shell(editor &amp; chr(32) &amp; appdat)</text:p>
      <text:p text:style-name="P1"><text:tab/>end</text:p>
      <text:p text:style-name="P1">endif</text:p>
      <text:p text:style-name="P1"/>
      <text:p text:style-name="P1">'READ CHOSEN LOOK-UP TABLE</text:p>
      <text:p text:style-name="P1">AppDat = folder <text:s/>&amp; T</text:p>
      <text:p text:style-name="P1">Open AppDat For Input As 1</text:p>
      <text:p text:style-name="P1">Do While Not EOF(1)</text:p>
      <text:p text:style-name="P1"><text:tab/>Line Input #1, A</text:p>
      <text:p text:style-name="P1"><text:tab/>a = replace (a,chr(34),"")</text:p>
      <text:p text:style-name="P1"><text:tab/>l = instr(A,",")</text:p>
      <text:p text:style-name="P1"><text:tab/>i = val("&amp;H" &amp; left(a,l-1)</text:p>
      <text:p text:style-name="P1"><text:tab/>j = val("&amp;H" &amp; mid(a,l+1))</text:p>
      <text:p text:style-name="P1"><text:s text:c="4"/>Glyph(I) = J</text:p>
      <text:p text:style-name="P1">Loop</text:p>
      <text:p text:style-name="P1">Close 1</text:p>
      <text:p text:style-name="P1"/>
      <text:p text:style-name="P1"/>
      <text:p text:style-name="P1">'Invert order of double-digit numerals</text:p>
      <text:p text:style-name="P1">'For I = 1 To Len(S) - 2</text:p>
      <text:p text:style-name="P1">' <text:s text:c="3"/>C = Mid(S, I, 1): D = Mid(S, I + 1, 1)</text:p>
      <text:p text:style-name="P1">' <text:s text:c="3"/>If (InStr(Digits, C) And InStr(Digits, D)) Then Mid(S, I, 1) = D: Mid(S, I + 1, 1) = C</text:p>
      <text:p text:style-name="P1"><text:soft-page-break/>'Next I</text:p>
      <text:p text:style-name="P1"/>
      <text:p text:style-name="P1">'Replace single-dot full stop with triple-dots</text:p>
      <text:p text:style-name="P1">If Triple = false Then</text:p>
      <text:p text:style-name="P1"><text:s text:c="4"/>S = Replace(S, Chr(&amp;H2E), Chr(&amp;H61E)) <text:s/>'Replace single dot with triple</text:p>
      <text:p text:style-name="P1">End If</text:p>
      <text:p text:style-name="P1"/>
      <text:p text:style-name="P1">S = Replace(S, Chr(&amp;HA0), Chr(&amp;H20)) <text:s text:c="7"/>'Replace hard space with soft space</text:p>
      <text:p text:style-name="P1">S = Replace(S, Chr(&amp;H200A), Chr(&amp;H20)) <text:s text:c="3"/>'Replace half-spaces with normal spaces</text:p>
      <text:p text:style-name="P1">S = Replace(S, Chr(10), Chr(10) &amp; Chr(32)) <text:s/>'Insert space following every carriage return</text:p>
      <text:p text:style-name="P1">S = Replace(S, Chr(9), Chr(32)) <text:s text:c="12"/>'Insert double-space wiht single-space</text:p>
      <text:p text:style-name="P1">S = Replace(S, ":", Chr(&amp;H200F) &amp; ":") <text:s text:c="4"/>'Insert right-to-left marker before colon to retain numeral order display</text:p>
      <text:p text:style-name="P1">S = Replace(S, "-", Chr(&amp;H200F) &amp; "-") <text:s text:c="4"/>'Insert right-to-left marker before hyphen to retain numeral order display</text:p>
      <text:p text:style-name="P1">S = Replace(S, "-", Chr(&amp;H200F) &amp; "-") <text:s text:c="4"/>'Insert right-to-left marker before n-dash to retain numeral order display</text:p>
      <text:p text:style-name="P1">S = Replace(S, "«", "« ") <text:s text:c="18"/>'Insert space before double speech mark</text:p>
      <text:p text:style-name="P1">S = Replace(S, "‹", "‹ ") <text:s text:c="18"/>'Insert space before single speech mark</text:p>
      <text:p text:style-name="P1">If Wolof = True Then</text:p>
      <text:p text:style-name="P1"><text:s text:c="4"/>S = Replace(S, "nkat", "n-kat") <text:s text:c="8"/>'Hyphenate the kat ending in Wolof.</text:p>
      <text:p text:style-name="P1"><text:s text:c="4"/>S = Replace(S, "lleen ", "l-leen ") <text:s text:c="8"/>'Hyphenate leen suffix after l.</text:p>
      <text:p text:style-name="P1">End If</text:p>
      <text:p text:style-name="P1">S = Replace(S, "rt ", "rtt ") <text:s text:c="14"/>'Force chadda over final t of rt</text:p>
      <text:p text:style-name="P1">S = Replace(S, "st ", "stt ") <text:s text:c="14"/>'Force chadda over final t of st</text:p>
      <text:p text:style-name="P1">S = Replace(S, "rs ", "rss ") <text:s text:c="14"/>'Force chadda over final s of rs</text:p>
      <text:p text:style-name="P1">S = Replace(S, "rk ", "rkk ") <text:s text:c="14"/>'Force chadda over final k of rk</text:p>
      <text:p text:style-name="P1">S = Replace(S, "rt.", "rtt.") <text:s text:c="14"/>'Force chadda over final t. of rt.</text:p>
      <text:p text:style-name="P1">S = Replace(S, "st.", "stt.") <text:s text:c="14"/>'Force chadda over final t. of st.</text:p>
      <text:p text:style-name="P1">S = Replace(S, "rs.", "rss.") <text:s text:c="14"/>'Force chadda over final s. of rs.</text:p>
      <text:p text:style-name="P1">S = Replace(S, "rk.", "rkk.") <text:s text:c="14"/>'Force chadda over final k. of rk.</text:p>
      <text:p text:style-name="P1">S = Replace(S, "rt,", "rtt,") <text:s text:c="14"/>'Force chadda over final t, of rt,</text:p>
      <text:p text:style-name="P1">S = Replace(S, "st,", "stt,") <text:s text:c="14"/>'Force chadda over final t, of st,</text:p>
      <text:p text:style-name="P1">S = Replace(S, "rs,", "rss,") <text:s text:c="14"/>'Force chadda over final s, of rs,</text:p>
      <text:p text:style-name="P1">S = Replace(S, "rk,", "rkk,") <text:s text:c="14"/>'Force chadda over final k, of rk,</text:p>
      <text:p text:style-name="P1">S = Replace(S, "rnd", "r" &amp; Sukuun &amp; "nd") <text:s/>'Force sukuun over r.</text:p>
      <text:p text:style-name="P1">S = Replace(S, Chr(&amp;H201C), Chr(&amp;H22)) <text:s text:c="3"/><text:tab/>'Replace opening curly double-quote with straight</text:p>
      <text:p text:style-name="P1">S = Replace(S, Chr(&amp;H201D), Chr(&amp;H22)) <text:s text:c="3"/><text:tab/>'Replace closing curly double-quote with straight</text:p>
      <text:p text:style-name="P1">S = Replace(S, Chr(&amp;H2018), Chr(&amp;H27)) <text:s text:c="3"/><text:tab/>'Replace opening curly single-quote with straight</text:p>
      <text:p text:style-name="P1">S = Replace(S, Chr(&amp;H2019), Chr(&amp;H27)) <text:s text:c="3"/><text:tab/>'Replace closing curly single-quote with straight</text:p>
      <text:p text:style-name="P1">S = Replace(S, Chr(32) &amp; Chr(32), Chr(32)) <text:s/>'Replace double space with single space</text:p>
      <text:p text:style-name="P1">S = Replace(S, Chr(&amp;H200F), "") <text:s text:c="11"/><text:tab/>'Remove right-to-left marks.</text:p>
      <text:p text:style-name="P1">S = Lcase(S)</text:p>
      <text:p text:style-name="P1"/>
      <text:p text:style-name="P1">'Resolve m or n before non-nasal consonants</text:p>
      <text:p text:style-name="P1">For I = 2 To Len(S) - 2</text:p>
      <text:p text:style-name="P1"><text:s text:c="4"/>If Mid(S, I, 1) &lt;&gt; Chr(32) Then</text:p>
      <text:p text:style-name="P1"><text:s text:c="8"/>T = Mid(S, I + 1, 2)</text:p>
      <text:p text:style-name="P1"><text:s text:c="8"/>'requires sukuun over m or n</text:p>
      <text:p text:style-name="P1"><text:soft-page-break/><text:s text:c="8"/>Select Case T</text:p>
      <text:p text:style-name="P1"><text:s text:c="12"/>Case T = "mb"</text:p>
      <text:p text:style-name="P1"><text:s text:c="16"/>S = Mid(S, 1, I) &amp; m &amp; Sukuun &amp; Mid(S, I + 3)</text:p>
      <text:p text:style-name="P1"><text:s text:c="12"/>Case T = "mp"</text:p>
      <text:p text:style-name="P1"><text:s text:c="16"/>S = Mid(S, 1, I) &amp; m &amp; Sukuun &amp; Mid(S, I + 3)</text:p>
      <text:p text:style-name="P1"><text:s text:c="12"/>Case T = "nd"</text:p>
      <text:p text:style-name="P1"><text:s text:c="16"/>S = Mid(S, 1, I) &amp; n &amp; Sukuun &amp; Mid(S, I + 3)</text:p>
      <text:p text:style-name="P1"><text:s text:c="12"/>Case T = "mc"</text:p>
      <text:p text:style-name="P1"><text:s text:c="16"/>S = Mid(S, 1, I) &amp; m &amp; Sukuun &amp; Mid(S, I + 3)</text:p>
      <text:p text:style-name="P1"><text:s text:c="12"/>Case T = "nc"</text:p>
      <text:p text:style-name="P1"><text:s text:c="16"/>S = Mid(S, 1, I) &amp; m &amp; Sukuun &amp; Mid(S, I + 3)</text:p>
      <text:p text:style-name="P1"><text:s text:c="12"/>'requires chadda over second consonant</text:p>
      <text:p text:style-name="P1"><text:s text:c="12"/>Case T = "ng"</text:p>
      <text:p text:style-name="P1"><text:s text:c="16"/>S = Mid(S, 1, I + 2) &amp; chadda &amp; Mid(S, I + 3)</text:p>
      <text:p text:style-name="P1"><text:s text:c="12"/>Case T = "nj"</text:p>
      <text:p text:style-name="P1"><text:s text:c="16"/>S = Mid(S, 1, I + 2) &amp; chadda &amp; Mid(S, I + 3)</text:p>
      <text:p text:style-name="P1"><text:s text:c="12"/>Case T = "nq"</text:p>
      <text:p text:style-name="P1"><text:s text:c="16"/>S = Mid(S, 1, I + 2) &amp; chadda &amp; Mid(S, I + 3)</text:p>
      <text:p text:style-name="P1"><text:s text:c="12"/>Case T = "nk"</text:p>
      <text:p text:style-name="P1"><text:s text:c="16"/>S = Mid(S, 1, I + 2) &amp; chadda &amp; Mid(S, I + 3)</text:p>
      <text:p text:style-name="P1"><text:s text:c="8"/>End Select</text:p>
      <text:p text:style-name="P1"><text:s text:c="4"/>End If</text:p>
      <text:p text:style-name="P1">Next I</text:p>
      <text:p text:style-name="P1"/>
      <text:p text:style-name="P1">'SET DISPLAY OPTIONS</text:p>
      <text:p text:style-name="P1"><text:tab/>'NUMERALS</text:p>
      <text:p text:style-name="P1"><text:s text:c="4"/>if francais then</text:p>
      <text:p text:style-name="P1"><text:s text:c="4"/><text:tab/>A = "Oui = Utiliser les chiffres arabes pour les numéros. Non = hindis."</text:p>
      <text:p text:style-name="P1"><text:s text:c="4"/><text:tab/>I = msgbox(A,3+32,"Chiffres")</text:p>
      <text:p text:style-name="P1"><text:s text:c="4"/>else</text:p>
      <text:p text:style-name="P1"><text:s text:c="4"/><text:tab/>A = "Yes = Employ Arabic numerals for numbers? No = Hindi?"</text:p>
      <text:p text:style-name="P1"><text:s text:c="4"/><text:tab/>I = msgbox(A,3+32,"Numerals")</text:p>
      <text:p text:style-name="P1"><text:s text:c="4"/>endif<text:tab/></text:p>
      <text:p text:style-name="P1"><text:tab/>if i = 2 then end</text:p>
      <text:p text:style-name="P1"><text:tab/>'Set to numerals to arabic</text:p>
      <text:p text:style-name="P1"><text:s text:c="4"/>If I &lt;&gt; 6 Then</text:p>
      <text:p text:style-name="P1"><text:s text:c="8"/>Glyph(48) = "&amp;H0660" ' 0</text:p>
      <text:p text:style-name="P1"><text:s text:c="8"/>Glyph(49) = "&amp;H0661" ' 1</text:p>
      <text:p text:style-name="P1"><text:s text:c="8"/>Glyph(50) = "&amp;H0662" ' 2</text:p>
      <text:p text:style-name="P1"><text:s text:c="8"/>Glyph(51) = "&amp;H0663" ' 3</text:p>
      <text:p text:style-name="P1"><text:s text:c="8"/>Glyph(52) = "&amp;H0664" ' 4</text:p>
      <text:p text:style-name="P1"><text:s text:c="8"/>Glyph(53) = "&amp;H0665" ' 5</text:p>
      <text:p text:style-name="P1"><text:s text:c="8"/>Glyph(54) = "&amp;H0666" ' 6</text:p>
      <text:p text:style-name="P1"><text:s text:c="8"/>Glyph(55) = "&amp;H0667" ' 7</text:p>
      <text:p text:style-name="P1"><text:s text:c="8"/>Glyph(56) = "&amp;H0668" ' 8</text:p>
      <text:p text:style-name="P1"><text:s text:c="8"/>Glyph(57) = "&amp;H0669" ' 9</text:p>
      <text:p text:style-name="P1"><text:s text:c="4"/>End If</text:p>
      <text:p text:style-name="P1"/>
      <text:p text:style-name="P1">'INSERT TATWEEL (_) &amp;H640 BEWEEN CONSONANTS</text:p>
      <text:p text:style-name="P1"><text:soft-page-break/><text:s text:c="4"/></text:p>
      <text:p text:style-name="P1">' <text:s text:c="3"/>if francais then</text:p>
      <text:p text:style-name="P1">' <text:s text:c="3"/><text:tab/>A = "Oui = Mettre un tatweel (_) après certaines consonnes."</text:p>
      <text:p text:style-name="P1">' <text:s text:c="3"/><text:tab/>I = msgbox(A,3+32,"Tatweel?")</text:p>
      <text:p text:style-name="P1">' <text:s text:c="3"/>else</text:p>
      <text:p text:style-name="P1">' <text:s text:c="3"/><text:tab/>A = "Yes = Place a tatweel (_) after some consonants?"</text:p>
      <text:p text:style-name="P1">' <text:s text:c="3"/><text:tab/>I = msgbox(A,3+32,"Tatweel?")</text:p>
      <text:p text:style-name="P1">' <text:s text:c="3"/>endif<text:tab/></text:p>
      <text:p text:style-name="P1">'<text:tab/>if i = 2 then </text:p>
      <text:p text:style-name="P1">'<text:tab/><text:tab/>end</text:p>
      <text:p text:style-name="P1">'<text:tab/>else</text:p>
      <text:p text:style-name="P1">'<text:tab/> <text:s text:c="3"/>For I = Len(S) - 3 to 1 step -1</text:p>
      <text:p text:style-name="P1">'<text:tab/> <text:s text:c="7"/>B = Mid(S, I + 1, 1): C = Mid(S, I, 1): D = Mid(S, I + 2, 1)</text:p>
      <text:p text:style-name="P1">'<text:tab/> <text:s text:c="7"/>If InStr(Consonants, C) &gt; 0 Then</text:p>
      <text:p text:style-name="P1">'<text:tab/> <text:s text:c="11"/>If (InStr("drw", C) = 0 And D &lt;&gt; Chr(32)) Then</text:p>
      <text:p text:style-name="P1">'<text:tab/> <text:s text:c="15"/>If InStr(Consonants, D) &gt; 0 Then</text:p>
      <text:p text:style-name="P1">'<text:tab/> <text:s text:c="19"/>S = Mid(S, 1, I + 1) &amp; Tatweel &amp; Mid(S, I + 2)</text:p>
      <text:p text:style-name="P1">'<text:tab/> <text:s text:c="15"/>End If</text:p>
      <text:p text:style-name="P1">'<text:tab/> <text:s text:c="11"/>End If</text:p>
      <text:p text:style-name="P1">'<text:tab/> <text:s text:c="7"/>End If</text:p>
      <text:p text:style-name="P1">'<text:tab/> <text:s text:c="3"/>Next I</text:p>
      <text:p text:style-name="P1">'<text:tab/>End If</text:p>
      <text:p text:style-name="P1"/>
      <text:p text:style-name="P1"/>
      <text:p text:style-name="P1"><text:s text:c="4"/></text:p>
      <text:p text:style-name="P1"><text:s text:c="4"/>'ACCOLADES</text:p>
      <text:p text:style-name="P1"><text:s text:c="4"/>if francais then</text:p>
      <text:p text:style-name="P1"><text:s text:c="4"/><text:tab/>A = "Oui = Mettre les {accolades} sur les chiffres. Non = Aucun."</text:p>
      <text:p text:style-name="P1"><text:s text:c="4"/><text:tab/>I = msgbox(A,3+32,"{Accolades}?")</text:p>
      <text:p text:style-name="P1"><text:s text:c="4"/>else</text:p>
      <text:p text:style-name="P1"><text:s text:c="4"/><text:tab/>A = "Yes = Place {accolades} around numbers? No = None"</text:p>
      <text:p text:style-name="P1"><text:s text:c="4"/><text:tab/>I = msgbox(A,3+32,"{Accolades}?")</text:p>
      <text:p text:style-name="P1"><text:s text:c="4"/>endif<text:tab/></text:p>
      <text:p text:style-name="P1"><text:tab/>if i = 2 then end</text:p>
      <text:p text:style-name="P1"><text:s text:c="4"/>s = chr(32) &amp; s</text:p>
      <text:p text:style-name="P1"><text:s text:c="4"/>if i &lt;&gt; 1 then<text:tab/>'i = Yes then </text:p>
      <text:p text:style-name="P1"><text:s text:c="4"/></text:p>
      <text:p text:style-name="P1"><text:s text:c="4"/>' INSERT {ACCOLADES} ROUND NUMBERS</text:p>
      <text:p text:style-name="P1"><text:s text:c="4"/>' A = 2nd previous character, B = previous character, C = current character, D = following character</text:p>
      <text:p text:style-name="P1"><text:s text:c="4"/>For J = Len(S) - 3 to 2 step -1</text:p>
      <text:p text:style-name="P1"><text:s text:c="4"/><text:tab/>if J &gt; 2 then A = Mid(S, J - 2, 1)</text:p>
      <text:p text:style-name="P1"><text:s text:c="8"/>B = Mid(S, J - 1, 1): <text:s text:c="3"/>C = Mid(S, J, 1): <text:s text:c="3"/>D = Mid(S, J + 1, 1)</text:p>
      <text:p text:style-name="P1"><text:s text:c="8"/></text:p>
      <text:p text:style-name="P1"><text:s text:c="8"/>'DOUBLE DIGITS</text:p>
      <text:p text:style-name="P1"><text:s text:c="8"/>If ((A = Chr(32) Or A = Chr(13) Or A = "[" Or A = "-") And InStr(Digits, B) &gt; 0 And InStr(Digits, C) &gt; 0 And D = Chr(32)) Then</text:p>
      <text:p text:style-name="P1"><text:s text:c="12"/>S = Mid(S, 1, J - 2) &amp; "{" &amp; Mid(S, J - 1, 2) &amp; "}" &amp; Mid(S, J + 1)</text:p>
      <text:p text:style-name="P1"><text:s text:c="8"/>End If</text:p>
      <text:p text:style-name="P1"><text:s text:c="8"/>'SINGLE DIGIT</text:p>
      <text:p text:style-name="P1"><text:soft-page-break/><text:s text:c="8"/>If ((B = Chr(32) Or B = Chr(13) Or B = "[" Or B = "-") And InStr(Digits, C) &gt; 0 And (D = Chr(32) Or D = "-")) Then</text:p>
      <text:p text:style-name="P1"><text:s text:c="12"/>S = Mid(S, 1, J - 1) &amp; "{" &amp; C &amp; "}" &amp; Mid(S, J + 1)</text:p>
      <text:p text:style-name="P1"><text:s text:c="8"/>End If</text:p>
      <text:p text:style-name="P1"><text:s text:c="8"/></text:p>
      <text:p text:style-name="P1"><text:s text:c="4"/>Next J</text:p>
      <text:p text:style-name="P1"><text:s text:c="4"/>endif</text:p>
      <text:p text:style-name="P1"><text:s text:c="4"/></text:p>
      <text:p text:style-name="P1">'OPEN NEW DOCUMENT</text:p>
      <text:p text:style-name="P1">dim document as object</text:p>
      <text:p text:style-name="P1">dim dispatcher as object</text:p>
      <text:p text:style-name="P1">'document = ThisComponent.CurrentController.Frame</text:p>
      <text:p text:style-name="P1">dispatcher = createUnoService("com.sun.star.frame.DispatchHelper")</text:p>
      <text:p text:style-name="P1">dim args(0) as new com.sun.star.beans.PropertyValue</text:p>
      <text:p text:style-name="P1">args(0).Name = "Text"</text:p>
      <text:p text:style-name="P1">dim URL</text:p>
      <text:p text:style-name="P1">dim newdoc as object</text:p>
      <text:p text:style-name="P1">URL = "private:factory/swriter"</text:p>
      <text:p text:style-name="P1">newdoc = StarDesktop.LoadComponentFromUrl(URL, "_blank", 0, args())</text:p>
      <text:p text:style-name="P1">document = ThisComponent.CurrentController.Frame</text:p>
      <text:p text:style-name="P1"/>
      <text:p text:style-name="P1">'SET TEXT DIRECTION RIGHT TO LEFT</text:p>
      <text:p text:style-name="P1">dim args2(0) as new com.sun.star.beans.PropertyValue</text:p>
      <text:p text:style-name="P1">args2(0).Name = "ParaRightToLeft"</text:p>
      <text:p text:style-name="P1">args2(0).Value = true</text:p>
      <text:p text:style-name="P1"/>
      <text:p text:style-name="P1">'INSERT TEXT INTO NEW DOCUMENT</text:p>
      <text:p text:style-name="P1">dispatcher.executeDispatch(document, ".uno:ParaRightToLeft", "", 0, args2())</text:p>
      <text:p text:style-name="P1"/>
      <text:p text:style-name="P1">T = ""</text:p>
      <text:p text:style-name="P1"/>
      <text:p text:style-name="P1">On Error GoTo oops</text:p>
      <text:p text:style-name="P1">'Escape key triggers error</text:p>
      <text:p text:style-name="P1">'Application.EnableCancelKey = xlErrorHandler</text:p>
      <text:p text:style-name="P1"/>
      <text:p text:style-name="P1"/>
      <text:p text:style-name="P1">' === START LOOP: READ A CHARACTER AT A TIME TILL LENGTH OF STRING "S", LOOP BACK ===</text:p>
      <text:p text:style-name="P1"/>
      <text:p text:style-name="P1">I = 2 <text:s text:c="35"/>' Set the character position counter "I" to 2</text:p>
      <text:p text:style-name="P1"><text:s text:c="4"/></text:p>
      <text:p text:style-name="P1">Do While I &lt; (Len(S) - 1) <text:s text:c="15"/>' While "I" remains less than the length of "S"</text:p>
      <text:p text:style-name="P1"/>
      <text:p text:style-name="P1"><text:s text:c="4"/>' ************* CONSONANTS *************</text:p>
      <text:p text:style-name="P1"><text:s text:c="4"/></text:p>
      <text:p text:style-name="P1"><text:s text:c="4"/>' B = previous character, C = current character, D = following character</text:p>
      <text:p text:style-name="P1"><text:s text:c="4"/>B = Mid(S, I - 1, 1): <text:s text:c="3"/>C = Mid(S, I, 1): <text:s text:c="3"/>D = Mid(S, I + 1, 1)</text:p>
      <text:p text:style-name="P1"><text:s text:c="4"/></text:p>
      <text:p text:style-name="P1"><text:s text:c="4"/>'Medial "rk" or "rt" or "st" followed by a vowel, insert sukuun</text:p>
      <text:p text:style-name="P1"><text:soft-page-break/><text:s text:c="4"/>If (B = "r" Or B = "s") Then</text:p>
      <text:p text:style-name="P1"><text:s text:c="8"/>If (C = "k" Or C = "t") Then</text:p>
      <text:p text:style-name="P1"><text:s text:c="12"/>If InStr(Vowels, D) &gt; 0 Then</text:p>
      <text:p text:style-name="P1"><text:s text:c="16"/>S = Mid(S, 1, I - 1) &amp; Sukuun &amp; Mid(S, I)</text:p>
      <text:p text:style-name="P1"><text:s text:c="12"/>End If</text:p>
      <text:p text:style-name="P1"><text:s text:c="8"/>End If</text:p>
      <text:p text:style-name="P1"><text:s text:c="4"/>End If</text:p>
      <text:p text:style-name="P1"><text:s text:c="4"/></text:p>
      <text:p text:style-name="P1"><text:s text:c="4"/>B = Mid(S, I - 1, 1): <text:s text:c="3"/>C = Mid(S, I, 1): <text:s text:c="3"/>D = Mid(S, I + 1, 1)</text:p>
      <text:p text:style-name="P1"><text:s text:c="3"/></text:p>
      <text:p text:style-name="P1"><text:s text:c="4"/>'To help recognize vowell as first character in a new line</text:p>
      <text:p text:style-name="P1"><text:s text:c="4"/>If Asc(C) &lt; 32 Then S = Mid(S, 1, I) &amp; Chr(32) &amp; Mid(S, I + 1): GoTo Skip</text:p>
      <text:p text:style-name="P1"/>
      <text:p text:style-name="P1"><text:s text:c="4"/>'REMOVE SUPERFLUOUS CARRIAGE RETURNS</text:p>
      <text:p text:style-name="P1"><text:s text:c="4"/>' SFM files have 'space' + 'carriage return' at end line except end of paragraph.</text:p>
      <text:p text:style-name="P1"><text:s text:c="4"/>If (B = Chr(32) And C = vbCr) Then</text:p>
      <text:p text:style-name="P1"><text:s text:c="8"/>S = Mid(S, 1, I - 1) &amp; Mid(S, I + 1)</text:p>
      <text:p text:style-name="P1"><text:s text:c="4"/>End If</text:p>
      <text:p text:style-name="P1"/>
      <text:p text:style-name="P1"><text:s text:c="4"/>' Put sukuun over n if in median nk or nt, in Serer</text:p>
      <text:p text:style-name="P1"><text:s text:c="4"/>If Wolof = False Then <text:s text:c="22"/>'Treat medial pre-nasals as in Serer</text:p>
      <text:p text:style-name="P1"><text:s text:c="8"/>B = Mid(S, I - 1, 1): <text:s text:c="3"/>C = Mid(S, I, 1): <text:s text:c="3"/>D = Mid(S, I + 1, 1)</text:p>
      <text:p text:style-name="P1"><text:s text:c="8"/>If ((InStr("n'", B) &gt; 0 And InStr("kt", C) &gt; 0) And InStr(Punctuation, D) = 0) Then</text:p>
      <text:p text:style-name="P1"><text:s text:c="12"/>S = Mid(S, 1, I - 1) &amp; Sukuun &amp; Mid(S, I)</text:p>
      <text:p text:style-name="P1"><text:s text:c="8"/>End If</text:p>
      <text:p text:style-name="P1"><text:s text:c="4"/>End If</text:p>
      <text:p text:style-name="P1"/>
      <text:p text:style-name="P1"><text:s text:c="4"/>' GEMINATED CONSONANT TAKES shadda (Insert shadda in place of second consonant)</text:p>
      <text:p text:style-name="P1"><text:s text:c="4"/>B = Mid(S, I - 1, 1): <text:s text:c="3"/>C = Mid(S, I, 1): <text:s text:c="3"/>D = Mid(S, I + 1, 1)</text:p>
      <text:p text:style-name="P1"><text:s text:c="4"/>If InStr(Consonants, C) And C = D Then</text:p>
      <text:p text:style-name="P1"><text:s text:c="8"/>S = Mid(S, 1, I) &amp; Shadda &amp; Mid(S, I + 2): GoTo Skip</text:p>
      <text:p text:style-name="P1"><text:s text:c="4"/>End If</text:p>
      <text:p text:style-name="P1"><text:s text:c="4"/></text:p>
      <text:p text:style-name="P1"><text:s text:c="4"/>'IF VOWLLESS MEDIAL NASAL CONSONANT REQUIRES SUKUUN IN SERER</text:p>
      <text:p text:style-name="P1"><text:s text:c="4"/>'A = Mid(S, I + 2, 1): B = Mid(S, I - 1, 1): <text:s text:c="3"/>C = Mid(S, I, 1): <text:s text:c="3"/>D = Mid(S, I + 1, 1)</text:p>
      <text:p text:style-name="P1"><text:s text:c="4"/>'If Nasal = True Then</text:p>
      <text:p text:style-name="P1"><text:s text:c="4"/>' <text:s text:c="3"/>If (C = "m" Or C = "n") And (InStr(Consonants, D) &gt; 0) Then</text:p>
      <text:p text:style-name="P1"><text:s text:c="4"/>' <text:s text:c="7"/>If (B &lt;&gt; Chr(32) And InStr(Punctuation, A) = 0) Then</text:p>
      <text:p text:style-name="P1"><text:s text:c="4"/>' <text:s text:c="11"/>'S = Mid(S, 1, I) &amp; Sukuun &amp; Mid(S, I + 1)</text:p>
      <text:p text:style-name="P1"><text:s text:c="4"/>' <text:s text:c="11"/>GoTo Skip</text:p>
      <text:p text:style-name="P1"><text:s text:c="4"/>' <text:s text:c="7"/>End If</text:p>
      <text:p text:style-name="P1"><text:s text:c="4"/>' <text:s text:c="3"/>End If</text:p>
      <text:p text:style-name="P1"><text:s text:c="4"/>'End If</text:p>
      <text:p text:style-name="P1"/>
      <text:p text:style-name="P1"><text:s text:c="4"/>'NASAL CONSONANT TAKES NO DIACRITIC &amp; PRENASALED CONSONANT TAKES SHADDA</text:p>
      <text:p text:style-name="P1"><text:s text:c="4"/>B = Mid(S, I - 1, 1): <text:s text:c="3"/>C = Mid(S, I, 1): <text:s text:c="3"/>D = Mid(S, I + 1, 1)</text:p>
      <text:p text:style-name="P1"><text:s text:c="4"/>If C = "m" And InStr("bp", D) &gt; 0 Then GoTo Skip</text:p>
      <text:p text:style-name="P1"><text:s text:c="4"/></text:p>
      <text:p text:style-name="P1"><text:soft-page-break/><text:s text:c="4"/>B = Mid(S, I - 1, 1): <text:s text:c="3"/>C = Mid(S, I, 1): <text:s text:c="3"/>D = Mid(S, I + 1, 1)</text:p>
      <text:p text:style-name="P1"><text:s text:c="4"/>If C = "n" And InStr("cdgjkqt", D) &gt; 0 Then GoTo Skip</text:p>
      <text:p text:style-name="P1"><text:s text:c="4"/></text:p>
      <text:p text:style-name="P1"><text:s text:c="4"/>B = Mid(S, I - 1, 1): <text:s text:c="3"/>C = Mid(S, I, 1): <text:s text:c="3"/>D = Mid(S, I + 1, 1)</text:p>
      <text:p text:style-name="P1"><text:s text:c="4"/>If (B = "m" And InStr("bp", C) &gt; 0) And InStr(Vowels, D) = 0 Then</text:p>
      <text:p text:style-name="P1"><text:s text:c="8"/>S = Mid(S, 1, I) &amp; Shadda &amp; Mid(S, I + 1): GoTo Skip</text:p>
      <text:p text:style-name="P1"><text:s text:c="4"/>End If</text:p>
      <text:p text:style-name="P1"><text:s text:c="4"/></text:p>
      <text:p text:style-name="P1"><text:s text:c="4"/>B = Mid(S, I - 1, 1): <text:s text:c="3"/>C = Mid(S, I, 1): <text:s text:c="3"/>D = Mid(S, I + 1, 1)</text:p>
      <text:p text:style-name="P1"><text:s text:c="4"/>If (B = "n" And InStr("cdgjkqt", C) &gt; 0) And InStr(Vowels, D) = 0 Then</text:p>
      <text:p text:style-name="P1"><text:s text:c="8"/>S = Mid(S, 1, I) &amp; Shadda &amp; Mid(S, I + 1): GoTo Skip</text:p>
      <text:p text:style-name="P1"><text:s text:c="4"/>End If</text:p>
      <text:p text:style-name="P1"><text:s text:c="4"/></text:p>
      <text:p text:style-name="P1"><text:s text:c="4"/>' SINGLE CONSONANT WITHOUT VOWEL TAKES A sukuun (°)</text:p>
      <text:p text:style-name="P1"><text:s text:c="4"/>A = Consonants</text:p>
      <text:p text:style-name="P1"><text:s text:c="4"/>B = Mid(S, I - 1, 1): <text:s text:c="3"/>C = Mid(S, I, 1): <text:s text:c="3"/>D = Mid(S, I + 1, 1)</text:p>
      <text:p text:style-name="P1"><text:s text:c="4"/>If B &lt;&gt; Chr(32) And InStr(A, C) &gt; 0 And (InStr(Vowels, D) = 0) Then</text:p>
      <text:p text:style-name="P1"><text:s text:c="8"/>If C = "s" And D = "t" And D = "t" Then GoTo Skip</text:p>
      <text:p text:style-name="P1"><text:s text:c="8"/>If Wolof = False Then</text:p>
      <text:p text:style-name="P1"><text:s text:c="12"/>If C = "r" And D = "k" And D = "k" Then GoTo Skip</text:p>
      <text:p text:style-name="P1"><text:s text:c="12"/>If C = "r" And D = "s" And D = "s" Then GoTo Skip</text:p>
      <text:p text:style-name="P1"><text:s text:c="12"/>If C = "r" And D = "t" And D = "t" Then GoTo Skip</text:p>
      <text:p text:style-name="P1"><text:s text:c="12"/>If C = "m" And D = "p" And D = "a" Then GoTo Skip</text:p>
      <text:p text:style-name="P1"><text:s text:c="8"/>End If</text:p>
      <text:p text:style-name="P1"><text:s text:c="8"/>S = Mid(S, 1, I) &amp; Sukuun &amp; Mid(S, I + 1): GoTo Skip</text:p>
      <text:p text:style-name="P1"><text:s text:c="4"/>End If</text:p>
      <text:p text:style-name="P1"/>
      <text:p text:style-name="P1"><text:s text:c="4"/>' ************* VOWELS *************</text:p>
      <text:p text:style-name="P1"><text:s text:c="4"/></text:p>
      <text:p text:style-name="P1"><text:s text:c="4"/>' PUNCTUATION OR SPACE BEFORE VOWELL, INSERT ALIF</text:p>
      <text:p text:style-name="P1"><text:s text:c="4"/>B = Mid(S, I - 1, 1): <text:s text:c="3"/>C = Mid(S, I, 1): <text:s text:c="3"/>D = Mid(S, I + 1, 1)</text:p>
      <text:p text:style-name="P1"><text:s text:c="4"/>If (InStr(Punctuation, C) &gt; 0 And InStr(Vowels, D) &gt; 0) Then</text:p>
      <text:p text:style-name="P1"><text:s text:c="8"/>S = Mid(S, 1, I) &amp; Alif &amp; Mid(S, I + 1) ': GoTo Skip</text:p>
      <text:p text:style-name="P1"><text:s text:c="4"/>End If</text:p>
      <text:p text:style-name="P1"><text:s text:c="4"/></text:p>
      <text:p text:style-name="P1"><text:s text:c="5"/>' DOUBLE "AA"</text:p>
      <text:p text:style-name="P1"><text:s text:c="4"/>B = Mid(S, I - 1, 1): <text:s text:c="3"/>C = Mid(S, I, 1): <text:s text:c="3"/>D = Mid(S, I + 1, 1)</text:p>
      <text:p text:style-name="P1"><text:s text:c="4"/>If (C = "a" And D = "a") Then</text:p>
      <text:p text:style-name="P1"><text:s text:c="8"/>If (B = Alif Or B = "-") Then</text:p>
      <text:p text:style-name="P1"><text:s text:c="12"/>S = Mid(S, 1, I - 1) &amp; Aa &amp; Mid(S, I + 2) <text:s/>': GoTo Skip</text:p>
      <text:p text:style-name="P1"><text:s text:c="8"/>Else</text:p>
      <text:p text:style-name="P1"><text:s text:c="12"/>' FOLLOWING UNGEMINATED LAM</text:p>
      <text:p text:style-name="P1"><text:s text:c="12"/>If B = "l" Then</text:p>
      <text:p text:style-name="P1"><text:s text:c="16"/>S = Mid(S, 1, I - 1) &amp; Alif &amp; Mid(S, I + 1) 'insert Alif before "a"</text:p>
      <text:p text:style-name="P1"><text:s text:c="12"/>End If</text:p>
      <text:p text:style-name="P1"><text:s text:c="8"/>End If</text:p>
      <text:p text:style-name="P1"><text:s text:c="4"/>End If</text:p>
      <text:p text:style-name="P1"><text:s text:c="4"/></text:p>
      <text:p text:style-name="P1"><text:s text:c="4"/>' GEMINATED LAM FOLLOWED BY "AA"</text:p>
      <text:p text:style-name="P1"><text:soft-page-break/><text:s text:c="4"/>B = Mid(S, I - 1, 1): <text:s text:c="3"/>C = Mid(S, I, 1): <text:s text:c="3"/>D = Mid(S, I + 1, 1)</text:p>
      <text:p text:style-name="P1"><text:s text:c="4"/>If B = Shadda And C = "a" And D = "a" Then</text:p>
      <text:p text:style-name="P1"><text:s text:c="8"/>If Mid(S, I - 2, 1) = "l" Then</text:p>
      <text:p text:style-name="P1"><text:s text:c="12"/>S = Mid(S, 1, I - 1) &amp; Alif &amp; Mid(S, I + 1): <text:s/>'insert Alif before "a"</text:p>
      <text:p text:style-name="P1"><text:s text:c="8"/>End If</text:p>
      <text:p text:style-name="P1"><text:s text:c="4"/>End If</text:p>
      <text:p text:style-name="P1"><text:s text:c="4"/></text:p>
      <text:p text:style-name="P1"><text:s text:c="4"/>' B = null, C = current character, D = following character</text:p>
      <text:p text:style-name="P1"><text:s text:c="4"/>B = "": <text:s text:c="3"/>C = Mid(S, I, 1): <text:s text:c="3"/>D = Mid(S, I + 1, 1)</text:p>
      <text:p text:style-name="P1"/>
      <text:p text:style-name="P1"><text:s text:c="4"/>' DOUBLE VOWELS (insert defective consonant in place of 2nd vowel)</text:p>
      <text:p text:style-name="P1"><text:s text:c="4"/>If InStr(Vowels, C) And InStr(Vowels, D) Then</text:p>
      <text:p text:style-name="P1"><text:s text:c="8"/>Select Case D</text:p>
      <text:p text:style-name="P1"><text:s text:c="12"/>'A</text:p>
      <text:p text:style-name="P1"><text:s text:c="12"/>Case "a"</text:p>
      <text:p text:style-name="P1"><text:s text:c="16"/>B = Alif ' alif</text:p>
      <text:p text:style-name="P1"><text:s text:c="12"/>Case "ã"</text:p>
      <text:p text:style-name="P1"><text:s text:c="16"/>B = Alif ' alif</text:p>
      <text:p text:style-name="P1"><text:s text:c="12"/>Case "à"</text:p>
      <text:p text:style-name="P1"><text:s text:c="16"/>B = Alif ' alif</text:p>
      <text:p text:style-name="P1"><text:s text:c="12"/>Case "â"</text:p>
      <text:p text:style-name="P1"><text:s text:c="16"/>B = Alif ' alif</text:p>
      <text:p text:style-name="P1"><text:s text:c="12"/>Case "ä"</text:p>
      <text:p text:style-name="P1"><text:s text:c="16"/>B = Alif ' alif</text:p>
      <text:p text:style-name="P1"><text:s text:c="12"/>Case "ä"</text:p>
      <text:p text:style-name="P1"><text:s text:c="16"/>B = Alif ' alif</text:p>
      <text:p text:style-name="P1"><text:s text:c="12"/>Case "å"</text:p>
      <text:p text:style-name="P1"><text:s text:c="16"/>B = Alif ' alif</text:p>
      <text:p text:style-name="P1"><text:s text:c="12"/>'E</text:p>
      <text:p text:style-name="P1"><text:s text:c="12"/>Case "ë"</text:p>
      <text:p text:style-name="P1"><text:s text:c="16"/>B = Alif ' alif</text:p>
      <text:p text:style-name="P1"><text:s text:c="12"/>Case "e"</text:p>
      <text:p text:style-name="P1"><text:s text:c="16"/>B = Chr(&amp;H64A) ' y</text:p>
      <text:p text:style-name="P1"><text:s text:c="12"/>Case "é"</text:p>
      <text:p text:style-name="P1"><text:s text:c="16"/>B = Chr(&amp;H64A) ' y</text:p>
      <text:p text:style-name="P1"><text:s text:c="12"/>Case "è"</text:p>
      <text:p text:style-name="P1"><text:s text:c="16"/>B = Chr(&amp;H64A) ' y</text:p>
      <text:p text:style-name="P1"><text:s text:c="12"/>Case "ê"</text:p>
      <text:p text:style-name="P1"><text:s text:c="16"/>B = Chr(&amp;H64A) ' y</text:p>
      <text:p text:style-name="P1"><text:s text:c="12"/>'I</text:p>
      <text:p text:style-name="P1"><text:s text:c="12"/>Case "i"</text:p>
      <text:p text:style-name="P1"><text:s text:c="16"/>B = Chr(&amp;H64A) ' y</text:p>
      <text:p text:style-name="P1"><text:s text:c="12"/>Case "î"</text:p>
      <text:p text:style-name="P1"><text:s text:c="16"/>B = Chr(&amp;H64A) ' y</text:p>
      <text:p text:style-name="P1"><text:s text:c="12"/>Case "ï"</text:p>
      <text:p text:style-name="P1"><text:s text:c="16"/>B = Chr(&amp;H64A) ' y</text:p>
      <text:p text:style-name="P1"><text:s text:c="12"/>Case "ì"</text:p>
      <text:p text:style-name="P1"><text:s text:c="16"/>B = Chr(&amp;H64A) ' y</text:p>
      <text:p text:style-name="P1"><text:s text:c="12"/>Case "í"</text:p>
      <text:p text:style-name="P1"><text:soft-page-break/><text:s text:c="16"/>B = Chr(&amp;H64A) ' y</text:p>
      <text:p text:style-name="P1"><text:s text:c="12"/>'O</text:p>
      <text:p text:style-name="P1"><text:s text:c="12"/>Case "o"</text:p>
      <text:p text:style-name="P1"><text:s text:c="16"/>B = Chr(&amp;H648) ' w</text:p>
      <text:p text:style-name="P1"><text:s text:c="12"/>Case "ó"</text:p>
      <text:p text:style-name="P1"><text:s text:c="16"/>B = Chr(&amp;H648) ' w</text:p>
      <text:p text:style-name="P1"><text:s text:c="12"/>Case "ó"</text:p>
      <text:p text:style-name="P1"><text:s text:c="16"/>B = Chr(&amp;H648) ' w</text:p>
      <text:p text:style-name="P1"><text:s text:c="12"/>Case "ò"</text:p>
      <text:p text:style-name="P1"><text:s text:c="16"/>B = Chr(&amp;H648) ' w</text:p>
      <text:p text:style-name="P1"><text:s text:c="12"/>Case "ô"</text:p>
      <text:p text:style-name="P1"><text:s text:c="16"/>B = Chr(&amp;H648) ' w</text:p>
      <text:p text:style-name="P1"><text:s text:c="12"/>Case "õ"</text:p>
      <text:p text:style-name="P1"><text:s text:c="16"/>B = Chr(&amp;H648) ' w</text:p>
      <text:p text:style-name="P1"><text:s text:c="12"/>Case "ö"</text:p>
      <text:p text:style-name="P1"><text:s text:c="16"/>B = Chr(&amp;H648) ' w</text:p>
      <text:p text:style-name="P1"><text:s text:c="12"/>'U</text:p>
      <text:p text:style-name="P1"><text:s text:c="12"/>Case "u"</text:p>
      <text:p text:style-name="P1"><text:s text:c="16"/>B = Chr(&amp;H648) ' w</text:p>
      <text:p text:style-name="P1"><text:s text:c="12"/>Case "ù"</text:p>
      <text:p text:style-name="P1"><text:s text:c="16"/>B = Chr(&amp;H648) ' w</text:p>
      <text:p text:style-name="P1"><text:s text:c="12"/>Case "û"</text:p>
      <text:p text:style-name="P1"><text:s text:c="16"/>B = Chr(&amp;H648) ' w</text:p>
      <text:p text:style-name="P1"><text:s text:c="12"/>Case "ú"</text:p>
      <text:p text:style-name="P1"><text:s text:c="16"/>B = Chr(&amp;H648) ' w</text:p>
      <text:p text:style-name="P1"><text:s text:c="12"/>Case "û"</text:p>
      <text:p text:style-name="P1"><text:s text:c="16"/>B = Chr(&amp;H648) ' w</text:p>
      <text:p text:style-name="P1"><text:s text:c="12"/>Case "ü"</text:p>
      <text:p text:style-name="P1"><text:s text:c="16"/>B = Chr(&amp;H648) ' w</text:p>
      <text:p text:style-name="P1"><text:s text:c="8"/>End Select</text:p>
      <text:p text:style-name="P1"><text:s text:c="8"/>S = Mid(S, 1, I) &amp; B &amp; Mid(S, I + 2) 'Insert the consonant</text:p>
      <text:p text:style-name="P1"><text:s text:c="4"/>End If</text:p>
      <text:p text:style-name="P1"/>
      <text:p text:style-name="P1">Skip:</text:p>
      <text:p text:style-name="P1"><text:s text:c="4"/>'GET GLYPH FROM VARIABLE ARRAY</text:p>
      <text:p text:style-name="P1"><text:s text:c="4"/>'if Unicode of C is in the range of 0 through 512 then</text:p>
      <text:p text:style-name="P1"><text:s text:c="4"/>'make variable C the Unicode point of the Glyph variable</text:p>
      <text:p text:style-name="P1"><text:s text:c="4"/>'at the array position equalling the current Unicode value of C</text:p>
      <text:p text:style-name="P1"><text:s text:c="4"/>on error resume next</text:p>
      <text:p text:style-name="P1"><text:s text:c="4"/>If Asc(C) &lt;= &amp;H2FF Then C = Chr(Glyph(Asc(C)))</text:p>
      <text:p text:style-name="P1"><text:s text:c="4"/>on error goto 0</text:p>
      <text:p text:style-name="P1"><text:s text:c="4"/></text:p>
      <text:p text:style-name="P1"><text:s text:c="4"/>'INSERT THE CHARACTER INTO THE DOCUMENT AND MOVE ON</text:p>
      <text:p text:style-name="P1"><text:s text:c="4"/>'If (InStr(Digits, C) &gt; 0 And InStr(Digits, B) &gt; 0) Then <text:s/>c = Chr(&amp;H200F) &amp; C <text:s text:c="3"/></text:p>
      <text:p text:style-name="P1"><text:tab/>args(0).Value = C</text:p>
      <text:p text:style-name="P1"><text:tab/>dispatcher.executeDispatch(document, ".uno:InsertText", "", 0, args())</text:p>
      <text:p text:style-name="P1"><text:tab/>'Complete processing before continuing</text:p>
      <text:p text:style-name="P1"><text:s text:c="4"/>DoEvents <text:s text:c="3"/></text:p>
      <text:p text:style-name="P1"><text:s text:c="4"/></text:p>
      <text:p text:style-name="P1"><text:soft-page-break/>GoLoop:</text:p>
      <text:p text:style-name="P1"><text:s text:c="4"/></text:p>
      <text:p text:style-name="P1"><text:s text:c="2"/>I = I + 1 <text:s text:c="22"/>' Increment string position variable I by 1</text:p>
      <text:p text:style-name="P1"/>
      <text:p text:style-name="P1">Loop <text:s text:c="29"/>' Return to top, if there is more, else ...</text:p>
      <text:p text:style-name="P1"/>
      <text:p text:style-name="P1">S = "Transcription achevée." &amp; chr(10) &amp; "Sauvegarder le nouveau fichier et l'ouvrir de" &amp; chr(10) _</text:p>
      <text:p text:style-name="P1">&amp; "nouveau, pour rectifier l'affichage du text."</text:p>
      <text:p text:style-name="P1">i = MsgBox(S,0,"Félicitations")</text:p>
      <text:p text:style-name="P1"/>
      <text:p text:style-name="P1">Oops: ' Jump here to terminate the macro abruptly</text:p>
      <text:p text:style-name="P1"/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Tahoma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22:42:08.437000000</meta:creation-date>
    <dc:date>2016-05-23T22:42:34.889000000</dc:date>
    <meta:editing-duration>PT26S</meta:editing-duration>
    <meta:editing-cycles>1</meta:editing-cycles>
    <meta:document-statistic meta:table-count="0" meta:image-count="0" meta:object-count="0" meta:page-count="15" meta:paragraph-count="634" meta:word-count="4311" meta:character-count="25101" meta:non-whitespace-character-count="17698"/>
    <meta:generator>LibreOffice/5.0.5.2$Windows_x86 LibreOffice_project/55b006a02d247b5f7215fc6ea0fde844b30035b3</meta:generator>
  </office:meta>
</office:document-meta>
</file>