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0c6101" officeooo:paragraph-rsid="000c6101"/>
    </style:style>
    <style:style style:name="P2" style:family="paragraph" style:parent-style-name="Standard">
      <style:paragraph-properties fo:text-align="center" style:justify-single-word="false"/>
      <style:text-properties officeooo:rsid="000c6101" officeooo:paragraph-rsid="000c61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iblical Basis of CPMs</text:p>
      <text:p text:style-name="P1"/>
      <text:p text:style-name="P1">Jesus on making disciples of nations</text:p>
      <text:p text:style-name="P1">Jesus on reaching into households</text:p>
      <text:p text:style-name="P1">Apostolic methods of reacing into households</text:p>
      <text:p text:style-name="P1">Paul &amp; Timothy reached all of Asia by training</text:p>
      <text:p text:style-name="P1">Paul &amp; Timothy trained to the third generation</text:p>
      <text:p text:style-name="P1">Pauline cycle</text:p>
      <text:p text:style-name="P1">Add, increase, multiply</text:p>
      <text:p text:style-name="P1">Disciples, Word and churches multiplied</text:p>
      <text:p text:style-name="P1">Colossae reproduction exampl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ar" style:country-complex="DZ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ar" style:country-complex="D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en Currah</meta:initial-creator>
    <meta:creation-date>2013-10-11T21:20:34.650244182</meta:creation-date>
    <dc:date>2013-10-11T21:24:36.427961274</dc:date>
    <dc:creator>Galen Currah</dc:creator>
    <meta:editing-duration>P0D</meta:editing-duration>
    <meta:editing-cycles>1</meta:editing-cycles>
    <meta:document-statistic meta:table-count="0" meta:image-count="0" meta:object-count="0" meta:page-count="1" meta:paragraph-count="10" meta:word-count="51" meta:character-count="331" meta:non-whitespace-character-count="290"/>
    <meta:generator>LibreOffice/4.1.2.3$Linux_X86_64 LibreOffice_project/40b2d7fde7e8d2d7bc5a449dc65df4d08a7dd38</meta:generator>
  </office:meta>
</office:document-meta>
</file>