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faf58" officeooo:paragraph-rsid="002587eb"/>
    </style:style>
    <style:style style:name="P2" style:family="paragraph" style:parent-style-name="Standard">
      <style:paragraph-properties fo:text-align="start" style:justify-single-word="false"/>
      <style:text-properties officeooo:rsid="001faf58" officeooo:paragraph-rsid="001faf58"/>
    </style:style>
    <style:style style:name="P3" style:family="paragraph" style:parent-style-name="Standard">
      <style:paragraph-properties fo:text-align="start" style:justify-single-word="false"/>
      <style:text-properties officeooo:rsid="0021dded" officeooo:paragraph-rsid="0021dded"/>
    </style:style>
    <style:style style:name="P4" style:family="paragraph" style:parent-style-name="Standard">
      <style:paragraph-properties fo:text-align="center" style:justify-single-word="false"/>
      <style:text-properties officeooo:rsid="0021dded" officeooo:paragraph-rsid="0021dded"/>
    </style:style>
    <style:style style:name="P5" style:family="paragraph" style:parent-style-name="Standard">
      <style:paragraph-properties fo:text-align="start" style:justify-single-word="false"/>
      <style:text-properties officeooo:rsid="00254f44" officeooo:paragraph-rsid="0027e481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21dded" officeooo:paragraph-rsid="0021dde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205aac"/>
    </style:style>
    <style:style style:name="P9" style:family="paragraph" style:parent-style-name="Table_20_Contents">
      <style:paragraph-properties fo:text-align="start" style:justify-single-word="false"/>
      <style:text-properties officeooo:paragraph-rsid="0021dded"/>
    </style:style>
    <style:style style:name="P10" style:family="paragraph" style:parent-style-name="Table_20_Contents">
      <style:paragraph-properties fo:text-align="start" style:justify-single-word="false"/>
      <style:text-properties officeooo:paragraph-rsid="0024f44b"/>
    </style:style>
    <style:style style:name="P11" style:family="paragraph" style:parent-style-name="Table_20_Contents">
      <style:paragraph-properties fo:text-align="start" style:justify-single-word="false"/>
      <style:text-properties officeooo:rsid="001faf58" officeooo:paragraph-rsid="001faf58"/>
    </style:style>
    <style:style style:name="P12" style:family="paragraph" style:parent-style-name="Table_20_Contents">
      <style:paragraph-properties fo:text-align="start" style:justify-single-word="false"/>
      <style:text-properties officeooo:rsid="001faf58" officeooo:paragraph-rsid="00205aac"/>
    </style:style>
    <style:style style:name="P13" style:family="paragraph" style:parent-style-name="Table_20_Contents">
      <style:paragraph-properties fo:text-align="center" style:justify-single-word="false"/>
      <style:text-properties officeooo:rsid="001faf58" officeooo:paragraph-rsid="001faf58"/>
    </style:style>
    <style:style style:name="P1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faf58" officeooo:paragraph-rsid="001faf58"/>
    </style:style>
    <style:style style:name="P1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587eb" officeooo:paragraph-rsid="002587eb"/>
    </style:style>
    <style:style style:name="P1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5fa41" officeooo:paragraph-rsid="0025fa41"/>
    </style:style>
    <style:style style:name="P17" style:family="paragraph" style:parent-style-name="Table_20_Contents">
      <style:paragraph-properties fo:text-align="start" style:justify-single-word="false"/>
      <style:text-properties officeooo:rsid="00205aac" officeooo:paragraph-rsid="00205aac"/>
    </style:style>
    <style:style style:name="P18" style:family="paragraph" style:parent-style-name="Table_20_Contents">
      <style:paragraph-properties fo:text-align="start" style:justify-single-word="false"/>
      <style:text-properties officeooo:rsid="00205aac" officeooo:paragraph-rsid="00257372"/>
    </style:style>
    <style:style style:name="P19" style:family="paragraph" style:parent-style-name="Table_20_Contents">
      <style:paragraph-properties fo:text-align="start" style:justify-single-word="false"/>
      <style:text-properties officeooo:rsid="0020c78b" officeooo:paragraph-rsid="0020c78b"/>
    </style:style>
    <style:style style:name="P20" style:family="paragraph" style:parent-style-name="Table_20_Contents">
      <style:paragraph-properties fo:text-align="start" style:justify-single-word="false"/>
      <style:text-properties officeooo:rsid="0024f44b" officeooo:paragraph-rsid="0024f44b"/>
    </style:style>
    <style:style style:name="P21" style:family="paragraph" style:parent-style-name="Table_20_Contents">
      <style:paragraph-properties fo:text-align="start" style:justify-single-word="false"/>
      <style:text-properties officeooo:rsid="00257372" officeooo:paragraph-rsid="00257372"/>
    </style:style>
    <style:style style:name="P22" style:family="paragraph" style:parent-style-name="Table_20_Contents">
      <style:paragraph-properties fo:text-align="start" style:justify-single-word="false"/>
      <style:text-properties officeooo:rsid="002587eb" officeooo:paragraph-rsid="002587eb"/>
    </style:style>
    <style:style style:name="P23" style:family="paragraph" style:parent-style-name="Table_20_Contents">
      <style:paragraph-properties fo:text-align="start" style:justify-single-word="false" style:writing-mode="lr-tb"/>
      <style:text-properties officeooo:rsid="001faf58" officeooo:paragraph-rsid="001faf58"/>
    </style:style>
    <style:style style:name="T1" style:family="text">
      <style:text-properties officeooo:rsid="00205aac"/>
    </style:style>
    <style:style style:name="T2" style:family="text">
      <style:text-properties officeooo:rsid="0021dded"/>
    </style:style>
    <style:style style:name="T3" style:family="text">
      <style:text-properties officeooo:rsid="00257372"/>
    </style:style>
    <style:style style:name="T4" style:family="text">
      <style:text-properties officeooo:rsid="002587eb"/>
    </style:style>
    <style:style style:name="T5" style:family="text">
      <style:text-properties officeooo:rsid="0027e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P PROGRAM TRACKING <text:span text:style-name="T4">CATEGORIES</text:span></text:p>
      <text:p text:style-name="P4">Galen 11 October 2013</text:p>
      <text:p text:style-name="P2"/>
      <text:p text:style-name="P3">Church multiplication programs can be viewed as consisting of Oversight, Inputs, Processes and Outcomes. <text:span text:style-name="T4">Oversight partners provide inputs that initiate processes which result in outcomes.</text:span></text:p>
      <text:p text:style-name="P3"/>
      <text:p text:style-name="P3">Oversight is provided by ministry leaders and their partners, donors and denominational heads.</text:p>
      <text:p text:style-name="P6">Inputs are provided by <text:span text:style-name="T3">partners</text:span> who seek to stimulate action in the field and change in populations.</text:p>
      <text:p text:style-name="P3">Processes include those on-going activities that you believe will result in desired outcomes.</text:p>
      <text:p text:style-name="P3">Outcomes <text:span text:style-name="T3">consist of</text:span> measurable changes in a population.</text:p>
      <text:p text:style-name="P2"/>
      <text:p text:style-name="P5">Whilst every item or activity remains at once an input and an outcome, <text:span text:style-name="T5">oversight partners</text:span> decide on how to classify them. Here is one such classification scheme. <text:span text:style-name="T4">Oversight partners work up tracking forms and report formats that supply workers with the timely information that they need.</text:span></text:p>
      <text:p text:style-name="P2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3">OVERSIGHT</text:p>
          </table:table-cell>
          <table:table-cell table:style-name="Table1.A1" office:value-type="string">
            <text:p text:style-name="P13">INPUTS</text:p>
          </table:table-cell>
          <table:table-cell table:style-name="Table1.A1" office:value-type="string">
            <text:p text:style-name="P13">PROCESSES</text:p>
          </table:table-cell>
          <table:table-cell table:style-name="Table1.D1" office:value-type="string">
            <text:p text:style-name="P13">OUTCOMES</text:p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>Partner relations</text:p>
            <text:p text:style-name="P12"/>
            <text:p text:style-name="P12">Sponsor visits</text:p>
            <text:p text:style-name="P11"/>
            <text:p text:style-name="P11">Need assessment</text:p>
            <text:p text:style-name="P11"/>
            <text:p text:style-name="P11">Vision-casting</text:p>
            <text:p text:style-name="P11"/>
            <text:p text:style-name="P17">Program elements</text:p>
            <text:p text:style-name="P17"/>
            <text:p text:style-name="P17"><text:span text:style-name="T4">Written a</text:span>greements</text:p>
            <text:p text:style-name="P11"/>
            <text:p text:style-name="P11">Resource procurement</text:p>
            <text:p text:style-name="P11"/>
            <text:p text:style-name="P11">Report<text:span text:style-name="T1">ing</text:span> requirements</text:p>
            <text:p text:style-name="P11"/>
            <text:p text:style-name="P11">Program evaluation</text:p>
          </table:table-cell>
          <table:table-cell table:style-name="Table1.A2" office:value-type="string">
            <text:p text:style-name="P14">Regular</text:p>
            <text:p text:style-name="P11"/>
            <text:p text:style-name="P11">Vision conferences</text:p>
            <text:p text:style-name="P11"/>
            <text:p text:style-name="P23">Organisation<text:span text:style-name="T4">al</text:span> <text:span text:style-name="T4">structure</text:span></text:p>
            <text:p text:style-name="P11"/>
            <text:p text:style-name="P11">Methods training</text:p>
            <text:p text:style-name="P11"/>
            <text:p text:style-name="P11">Strategy planning</text:p>
            <text:p text:style-name="P11"/>
            <text:p text:style-name="P11">Financial supports</text:p>
            <text:p text:style-name="P11"/>
            <text:p text:style-name="P11"><text:span text:style-name="T3">Training m</text:span>aterials</text:p>
            <text:p text:style-name="P11"/>
            <text:p text:style-name="P11">Personal relations</text:p>
            <text:p text:style-name="P11"/>
            <text:p text:style-name="P11">Administrative tasks</text:p>
            <text:p text:style-name="P11"/>
            <text:p text:style-name="P11">Accounting</text:p>
            <text:p text:style-name="P11"/>
            <text:p text:style-name="P17">Monitoring</text:p>
            <text:p text:style-name="P11"/>
            <text:p text:style-name="P11">Reporting</text:p>
            <text:p text:style-name="P11"/>
            <text:p text:style-name="P14">Special</text:p>
            <text:p text:style-name="P11"/>
            <text:p text:style-name="P11">Expeditions</text:p>
            <text:p text:style-name="P11"/>
            <text:p text:style-name="P11">Consultant visits</text:p>
            <text:p text:style-name="P11"/>
            <text:p text:style-name="P22">Occasional research</text:p>
          </table:table-cell>
          <table:table-cell table:style-name="Table1.A2" office:value-type="string">
            <text:p text:style-name="P21"/>
            <text:p text:style-name="P21"/>
            <text:p text:style-name="P21">Map communities</text:p>
            <text:p text:style-name="P11"/>
            <text:p text:style-name="P12">Update <text:span text:style-name="T3">local </text:span>plans</text:p>
            <text:p text:style-name="P12"/>
            <text:p text:style-name="P12"><text:span text:style-name="T3">Conduct p</text:span>rayer walks</text:p>
            <text:p text:style-name="P11"/>
            <text:p text:style-name="P11">Train trainers</text:p>
            <text:p text:style-name="P11"/>
            <text:p text:style-name="P11"><text:span text:style-name="T3">Initiate o</text:span>utreach</text:p>
            <text:p text:style-name="P11"/>
            <text:p text:style-name="P21">Evangelise households</text:p>
            <text:p text:style-name="P11"/>
            <text:p text:style-name="P21">Make obedient disciples</text:p>
            <text:p text:style-name="P11"/>
            <text:p text:style-name="P11">Launch <text:span text:style-name="T3">new </text:span>cells</text:p>
            <text:p text:style-name="P11"/>
            <text:p text:style-name="P11"><text:span text:style-name="T1">Develop new churches</text:span></text:p>
            <text:p text:style-name="P11"/>
            <text:p text:style-name="P11">Coach <text:span text:style-name="T3">actual </text:span>leaders</text:p>
            <text:p text:style-name="P11"/>
            <text:p text:style-name="P17">Write <text:span text:style-name="T3">needed </text:span>materials</text:p>
            <text:p text:style-name="P17"/>
            <text:p text:style-name="P17"><text:span text:style-name="T3">Submit a</text:span>ctivity reports</text:p>
            <text:p text:style-name="P17"/>
            <text:p text:style-name="P18"><text:span text:style-name="T3">T</text:span>rack <text:span text:style-name="T3">o</text:span>utcome<text:span text:style-name="T3">s</text:span></text:p>
            <text:p text:style-name="P11"/>
            <text:p text:style-name="P11"/>
          </table:table-cell>
          <table:table-cell table:style-name="Table1.D2" office:value-type="string">
            <text:p text:style-name="P16">Results</text:p>
            <text:p text:style-name="P7"/>
            <text:p text:style-name="P7">Gospel awareness</text:p>
            <text:p text:style-name="P7"/>
            <text:p text:style-name="P7">Seekers <text:span text:style-name="T2">counted</text:span></text:p>
            <text:p text:style-name="P7"/>
            <text:p text:style-name="P9">Believers <text:span text:style-name="T2">counted</text:span></text:p>
            <text:p text:style-name="P7"/>
            <text:p text:style-name="P9">Baptisms <text:span text:style-name="T2">counted</text:span></text:p>
            <text:p text:style-name="P7"/>
            <text:p text:style-name="P9">Disciples <text:span text:style-name="T2">counted</text:span></text:p>
            <text:p text:style-name="P7"/>
            <text:p text:style-name="P9">Cells <text:span text:style-name="T2">counted</text:span></text:p>
            <text:p text:style-name="P7"/>
            <text:p text:style-name="P9">Churches <text:span text:style-name="T2">counted</text:span></text:p>
            <text:p text:style-name="P9"/>
            <text:p text:style-name="P20"><text:span text:style-name="T2">C</text:span>hurches obeying <text:span text:style-name="T4">God</text:span></text:p>
            <text:p text:style-name="P20"/>
            <text:p text:style-name="P15">Personnel</text:p>
            <text:p text:style-name="P7"/>
            <text:p text:style-name="P7">Shepherds <text:span text:style-name="T2">named</text:span></text:p>
            <text:p text:style-name="P7"/>
            <text:p text:style-name="P8"><text:span text:style-name="T1">Elders appointed</text:span></text:p>
            <text:p text:style-name="P17"/>
            <text:p text:style-name="P19">Apprentices named</text:p>
            <text:p text:style-name="P19"/>
            <text:p text:style-name="P10">Outreach teams <text:span text:style-name="T2">going</text:span></text:p>
            <text:p text:style-name="P10"/>
            <text:p text:style-name="P10">Trainers <text:span text:style-name="T2">in training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en Currah</meta:initial-creator>
    <meta:creation-date>2013-10-11T09:04:40.639454793</meta:creation-date>
    <dc:date>2013-10-11T10:27:42.923907634</dc:date>
    <dc:creator>Galen Currah</dc:creator>
    <meta:editing-duration>PT1H5M57S</meta:editing-duration>
    <meta:editing-cycles>10</meta:editing-cycles>
    <meta:generator>LibreOffice/4.1.2.3$Linux_X86_64 LibreOffice_project/40b2d7fde7e8d2d7bc5a449dc65df4d08a7dd38</meta:generator>
    <meta:document-statistic meta:table-count="1" meta:image-count="0" meta:object-count="0" meta:page-count="1" meta:paragraph-count="65" meta:word-count="242" meta:character-count="1769" meta:non-whitespace-character-count="1592"/>
  </office:meta>
</office:document-meta>
</file>