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2" style:family="paragraph" style:parent-style-name="Footer">
      <style:paragraph-properties fo:text-align="center" style:justify-single-word="false"/>
      <style:text-properties officeooo:rsid="0013d665"/>
    </style:style>
    <style:style style:name="P3" style:family="paragraph" style:parent-style-name="Standard">
      <style:paragraph-properties fo:text-align="start" style:justify-single-word="false" style:writing-mode="lr-tb"/>
      <style:text-properties officeooo:rsid="00156353" officeooo:paragraph-rsid="00156353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officeooo:rsid="00156353" officeooo:paragraph-rsid="00156353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normal" officeooo:rsid="00156353" officeooo:paragraph-rsid="00156353" style:font-weight-asian="normal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font-weight="normal" officeooo:rsid="00156353" officeooo:paragraph-rsid="00196cd9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writing-mode="lr-tb"/>
      <style:text-properties fo:font-weight="normal" officeooo:rsid="00156353" officeooo:paragraph-rsid="0015f8b6" style:font-weight-asian="normal" style:font-weight-complex="normal"/>
    </style:style>
    <style:style style:name="P9" style:family="paragraph" style:parent-style-name="Standard">
      <style:paragraph-properties fo:text-align="start" style:justify-single-word="false" style:writing-mode="lr-tb"/>
      <style:text-properties fo:font-weight="normal" officeooo:rsid="0015f8b6" officeooo:paragraph-rsid="0015f8b6" style:font-weight-asian="normal" style:font-weight-complex="normal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normal" officeooo:rsid="001673bf" officeooo:paragraph-rsid="001673bf" style:font-weight-asian="normal" style:font-weight-complex="normal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normal" officeooo:rsid="001bd2b4" officeooo:paragraph-rsid="001bd2b4" style:font-weight-asian="normal" style:font-weight-complex="normal"/>
    </style:style>
    <style:style style:name="P12" style:family="paragraph" style:parent-style-name="Standard">
      <style:paragraph-properties fo:text-align="start" style:justify-single-word="false" style:writing-mode="lr-tb"/>
      <style:text-properties fo:font-weight="normal" officeooo:rsid="001d8a73" officeooo:paragraph-rsid="001d8a73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officeooo:paragraph-rsid="00156353"/>
    </style:style>
    <style:style style:name="P14" style:family="paragraph" style:parent-style-name="Standard">
      <style:paragraph-properties fo:text-align="start" style:justify-single-word="false" style:writing-mode="lr-tb"/>
      <style:text-properties officeooo:rsid="0015f8b6" officeooo:paragraph-rsid="0015f8b6"/>
    </style:style>
    <style:style style:name="P15" style:family="paragraph" style:parent-style-name="Standard">
      <style:paragraph-properties fo:text-align="start" style:justify-single-word="false" style:writing-mode="lr-tb"/>
      <style:text-properties officeooo:rsid="001673bf" officeooo:paragraph-rsid="001673bf"/>
    </style:style>
    <style:style style:name="P16" style:family="paragraph" style:parent-style-name="Standard">
      <style:paragraph-properties fo:text-align="start" style:justify-single-word="false" style:writing-mode="lr-tb"/>
      <style:text-properties officeooo:rsid="0017aad5" officeooo:paragraph-rsid="0017aad5"/>
    </style:style>
    <style:style style:name="P17" style:family="paragraph" style:parent-style-name="Standard">
      <style:paragraph-properties fo:text-align="start" style:justify-single-word="false" style:writing-mode="lr-tb"/>
      <style:text-properties officeooo:rsid="00196cd9" officeooo:paragraph-rsid="00196cd9"/>
    </style:style>
    <style:style style:name="P18" style:family="paragraph" style:parent-style-name="Standard">
      <style:paragraph-properties fo:text-align="start" style:justify-single-word="false" style:writing-mode="lr-tb"/>
      <style:text-properties fo:language="en" fo:country="US" fo:font-weight="normal" officeooo:rsid="0017aad5" officeooo:paragraph-rsid="001673bf" style:font-weight-asian="normal" style:font-weight-complex="normal"/>
    </style:style>
    <style:style style:name="P19" style:family="paragraph" style:parent-style-name="Standard">
      <style:paragraph-properties fo:text-align="start" style:justify-single-word="false" style:writing-mode="lr-tb"/>
      <style:text-properties fo:language="en" fo:country="US" fo:font-weight="normal" officeooo:rsid="0017aad5" officeooo:paragraph-rsid="0017aad5" style:font-weight-asian="normal" style:font-weight-complex="normal"/>
    </style:style>
    <style:style style:name="P20" style:family="paragraph" style:parent-style-name="Standard">
      <style:paragraph-properties fo:text-align="start" style:justify-single-word="false" style:writing-mode="lr-tb"/>
      <style:text-properties fo:language="en" fo:country="US" fo:font-weight="normal" officeooo:rsid="00196cd9" officeooo:paragraph-rsid="0017aad5" style:font-weight-asian="normal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fo:language="en" fo:country="US" fo:font-weight="normal" officeooo:rsid="00196cd9" officeooo:paragraph-rsid="00196cd9" style:font-weight-asian="normal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fo:language="en" fo:country="US" fo:font-weight="normal" officeooo:rsid="00156353" officeooo:paragraph-rsid="00196cd9" style:font-weight-asian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officeooo:rsid="001bd2b4" officeooo:paragraph-rsid="001bd2b4"/>
    </style:style>
    <style:style style:name="P24" style:family="paragraph" style:parent-style-name="Standard">
      <style:paragraph-properties fo:text-align="start" style:justify-single-word="false" style:writing-mode="lr-tb"/>
      <style:text-properties fo:font-weight="normal" officeooo:rsid="00156353" officeooo:paragraph-rsid="0015f8b6" style:font-weight-asian="normal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fo:font-weight="normal" officeooo:rsid="001bd2b4" officeooo:paragraph-rsid="0015f8b6" style:font-weight-asian="normal" style:font-weight-complex="normal"/>
    </style:style>
    <style:style style:name="P26" style:family="paragraph" style:parent-style-name="Standard">
      <style:paragraph-properties fo:text-align="start" style:justify-single-word="false" style:writing-mode="lr-tb"/>
      <style:text-properties fo:font-weight="normal" officeooo:rsid="001bd2b4" officeooo:paragraph-rsid="001bd2b4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6353" style:font-weight-asian="bold" style:font-weight-complex="bold"/>
    </style:style>
    <style:style style:name="T3" style:family="text">
      <style:text-properties fo:font-weight="bold" officeooo:rsid="0017aad5" style:font-weight-asian="bold" style:font-weight-complex="bold"/>
    </style:style>
    <style:style style:name="T4" style:family="text">
      <style:text-properties fo:font-weight="bold" officeooo:rsid="0027c5d7" style:font-weight-asian="bold" style:font-weight-complex="bold"/>
    </style:style>
    <style:style style:name="T5" style:family="text">
      <style:text-properties fo:font-weight="bold" officeooo:rsid="0015f8b6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1673bf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officeooo:rsid="0017aad5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normal" officeooo:rsid="001bd2b4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officeooo:rsid="001d8a73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56353" style:font-weight-asian="normal" style:font-weight-complex="normal"/>
    </style:style>
    <style:style style:name="T14" style:family="text">
      <style:text-properties fo:font-weight="normal" officeooo:rsid="0017aad5" style:font-weight-asian="normal" style:font-weight-complex="normal"/>
    </style:style>
    <style:style style:name="T15" style:family="text">
      <style:text-properties fo:font-weight="normal" officeooo:rsid="001f55db" style:font-weight-asian="normal" style:font-weight-complex="normal"/>
    </style:style>
    <style:style style:name="T16" style:family="text">
      <style:text-properties fo:language="fr" fo:country="CA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fo:language="fr" fo:country="CA" fo:font-style="italic" fo:font-weight="normal" officeooo:rsid="00156353" style:font-style-asian="italic" style:font-weight-asian="normal" style:font-style-complex="italic" style:font-weight-complex="normal"/>
    </style:style>
    <style:style style:name="T18" style:family="text">
      <style:text-properties fo:language="fr" fo:country="CA" fo:font-style="italic" fo:font-weight="normal" officeooo:rsid="0017aad5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156353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17aad5" style:font-style-asian="italic" style:font-weight-asian="normal" style:font-style-complex="italic" style:font-weight-complex="normal"/>
    </style:style>
    <style:style style:name="T22" style:family="text">
      <style:text-properties fo:font-style="normal" style:text-underline-style="solid" style:text-underline-width="auto" style:text-underline-color="font-color" fo:font-weight="normal" officeooo:rsid="001673bf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solid" style:text-underline-width="auto" style:text-underline-color="font-color" fo:font-weight="normal" officeooo:rsid="0017aad5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solid" style:text-underline-width="auto" style:text-underline-color="font-color" officeooo:rsid="001d8a73" style:font-style-asian="normal" style:font-style-complex="normal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language="en" fo:country="US" fo:font-weight="normal" officeooo:rsid="0017aad5" style:font-weight-asian="normal" style:font-weight-complex="normal"/>
    </style:style>
    <style:style style:name="T27" style:family="text">
      <style:text-properties fo:language="en" fo:country="US" fo:font-weight="normal" officeooo:rsid="00156353" style:font-weight-asian="normal" style:font-weight-complex="normal"/>
    </style:style>
    <style:style style:name="T28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language="en" fo:country="US" fo:font-style="italic" fo:font-weight="normal" officeooo:rsid="0017aad5" style:font-style-asian="italic" style:font-weight-asian="normal" style:font-style-complex="italic" style:font-weight-complex="normal"/>
    </style:style>
    <style:style style:name="T30" style:family="text">
      <style:text-properties fo:language="en" fo:country="US" fo:font-style="italic" fo:font-weight="normal" officeooo:rsid="00156353" style:font-style-asian="italic" style:font-weight-asian="normal" style:font-style-complex="italic" style:font-weight-complex="normal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fo:font-weight="bold" officeooo:rsid="00156353" style:font-weight-asian="bold" style:font-weight-complex="bold"/>
    </style:style>
    <style:style style:name="T33" style:family="text">
      <style:text-properties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34" style:family="text">
      <style:text-properties fo:language="en" fo:country="US" style:text-underline-style="solid" style:text-underline-width="auto" style:text-underline-color="font-color" fo:font-weight="normal" officeooo:rsid="00196cd9" style:font-weight-asian="normal" style:font-weight-complex="normal"/>
    </style:style>
    <style:style style:name="T35" style:family="text">
      <style:text-properties officeooo:rsid="001ab35d"/>
    </style:style>
    <style:style style:name="T36" style:family="text">
      <style:text-properties officeooo:rsid="001d8a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RGUMENT</text:p>
      <text:p text:style-name="P4">1 Corinthians 15:<text:span text:style-name="T35">20-34</text:span></text:p>
      <text:p text:style-name="P5"/>
      <text:p text:style-name="P5"/>
      <text:p text:style-name="P6"><text:tab/><text:span text:style-name="T6">New subject</text:span></text:p>
      <text:p text:style-name="P6"/>
      <text:p text:style-name="P13"><text:span text:style-name="T13">15:1<text:tab/></text:span><text:span text:style-name="T2">Now </text:span><text:span text:style-name="T13">(</text:span><text:span text:style-name="T20">d</text:span><text:span text:style-name="T17">è</text:span><text:span text:style-name="T13">):</text:span><text:span text:style-name="T2"> </text:span><text:span text:style-name="T13">“the gospel I preached to you … Christ was raised on the third day”</text:span></text:p>
      <text:p text:style-name="P6"/>
      <text:p text:style-name="P3"><text:span text:style-name="T12"><text:tab/><text:tab/></text:span><text:span text:style-name="T8">Implication</text:span></text:p>
      <text:p text:style-name="P6"/>
      <text:p text:style-name="P3"><text:span text:style-name="T12">15:12<text:tab/><text:tab/></text:span><text:span text:style-name="T1">Now </text:span><text:span text:style-name="T12">(</text:span><text:span text:style-name="T19">d</text:span><text:span text:style-name="T16">è</text:span><text:span text:style-name="T12">):</text:span><text:span text:style-name="T1"> </text:span><text:span text:style-name="T12">if there is no resurrection of the dead, then your faith is “in vain”.</text:span></text:p>
      <text:p text:style-name="P6"/>
      <text:p text:style-name="P14"><text:span text:style-name="T12"><text:tab/><text:tab/></text:span><text:span text:style-name="T22">Affirmation</text:span></text:p>
      <text:p text:style-name="P9"/>
      <text:p text:style-name="P14"><text:span text:style-name="T12">15:20<text:tab/><text:tab/></text:span><text:span text:style-name="T1">But</text:span><text:span text:style-name="T2"> </text:span><text:span text:style-name="T13">(</text:span><text:span text:style-name="T20">d</text:span><text:span text:style-name="T17">è</text:span><text:span text:style-name="T13">):</text:span><text:span text:style-name="T2"> </text:span><text:span text:style-name="T13">in fact Christ has been raised from the dead</text:span></text:p>
      <text:p text:style-name="P8"/>
      <text:p text:style-name="P14"><text:span text:style-name="T13"><text:tab/><text:tab/><text:tab/></text:span><text:span text:style-name="T10">Explanation</text:span></text:p>
      <text:p text:style-name="P25"/>
      <text:p text:style-name="P23"><text:span text:style-name="T12">15:22<text:tab/><text:tab/><text:tab/></text:span><text:span text:style-name="T1">For:</text:span><text:span text:style-name="T4"> </text:span><text:span text:style-name="T12">Adam’</text:span><text:span text:style-name="T15">s descendants die</text:span><text:span text:style-name="T12"> </text:span><text:span text:style-name="T15">whereas </text:span><text:span text:style-name="T12">Christ’</text:span><text:span text:style-name="T15">s followers rise</text:span></text:p>
      <text:p text:style-name="P11"/>
      <text:p text:style-name="P23"><text:span text:style-name="T12"><text:tab/><text:tab/><text:tab/></text:span><text:span text:style-name="T7">Affirmation</text:span></text:p>
      <text:p text:style-name="P11"/>
      <text:p text:style-name="P23"><text:span text:style-name="T12">15:23<text:tab/><text:tab/><text:tab/></text:span><text:span text:style-name="T5">But</text:span><text:span text:style-name="T2"> </text:span><text:span text:style-name="T13">(</text:span><text:span text:style-name="T20">d</text:span><text:span text:style-name="T17">è</text:span><text:span text:style-name="T13">): </text:span><text:span text:style-name="T12">Each in turn</text:span></text:p>
      <text:p text:style-name="P8"/>
      <text:p text:style-name="P8"><text:tab/><text:tab/><text:tab/><text:span text:style-name="T24">Application</text:span></text:p>
      <text:p text:style-name="P8"/>
      <text:p text:style-name="P11">15:29<text:tab/><text:tab/><text:tab/><text:span text:style-name="T36">Otherwise, why, if ...</text:span></text:p>
      <text:p text:style-name="P11"/>
      <text:p text:style-name="P11"><text:tab/><text:tab/><text:tab/><text:span text:style-name="T11">Exhortation</text:span></text:p>
      <text:p text:style-name="P11"/>
      <text:p text:style-name="P12">15:33<text:tab/><text:tab/><text:tab/>‘Sober up and stop sinning’</text:p>
      <text:p text:style-name="P8"/>
      <text:p text:style-name="P14"><text:span text:style-name="T13"><text:tab/><text:tab/></text:span><text:span text:style-name="T22">Illustration</text:span><text:span text:style-name="T23">s</text:span></text:p>
      <text:p text:style-name="P8"/>
      <text:p text:style-name="P15"><text:span text:style-name="T13">1</text:span><text:span text:style-name="T12">5:35<text:tab/><text:tab/></text:span><text:span text:style-name="T1">But </text:span><text:span text:style-name="T12">(</text:span><text:span text:style-name="T19">alla</text:span><text:span text:style-name="T12">): there are different kinds of bodies</text:span></text:p>
      <text:p text:style-name="P10"/>
      <text:p text:style-name="P15"><text:span text:style-name="T12"><text:tab/><text:tab/></text:span><text:span text:style-name="T9">Implications</text:span></text:p>
      <text:p text:style-name="P10"/>
      <text:p text:style-name="P15"><text:span text:style-name="T12">15:42<text:tab/><text:tab/></text:span><text:span text:style-name="T14">1 </text:span><text:span text:style-name="T3">Thus </text:span><text:span text:style-name="T14">(</text:span><text:span text:style-name="T21">hout</text:span><text:span text:style-name="T18">ô</text:span><text:span text:style-name="T29">s</text:span><text:span text:style-name="T26">): two kinds of body, natural and spiritual</text:span></text:p>
      <text:p text:style-name="P18"/>
      <text:p text:style-name="P16"><text:span text:style-name="T25">15:45<text:tab/><text:tab/>2 </text:span><text:span text:style-name="T31">Thus </text:span><text:span text:style-name="T25">(</text:span><text:span text:style-name="T28">hout</text:span><text:span text:style-name="T16">ô</text:span><text:span text:style-name="T28">s</text:span><text:span text:style-name="T25">): two forms of body, present and future</text:span></text:p>
      <text:p text:style-name="P19"/>
      <text:p text:style-name="P16"><text:span text:style-name="T25"><text:tab/><text:tab/></text:span><text:span text:style-name="T33">Revelation</text:span></text:p>
      <text:p text:style-name="P19"/>
      <text:p text:style-name="P16"><text:span text:style-name="T25">15:50<text:tab/><text:tab/></text:span><text:span text:style-name="T32">Now </text:span><text:span text:style-name="T27">(</text:span><text:span text:style-name="T30">d</text:span><text:span text:style-name="T17">è</text:span><text:span text:style-name="T27">): </text:span><text:span text:style-name="T25">we shall be changed</text:span></text:p>
      <text:p text:style-name="P19"/>
      <text:p text:style-name="P16"><text:soft-page-break/><text:span text:style-name="T25"><text:tab/><text:tab/><text:tab/></text:span><text:span text:style-name="T34">Explanation</text:span></text:p>
      <text:p text:style-name="P20"/>
      <text:p text:style-name="P17"><text:span text:style-name="T25">15:53<text:tab/><text:tab/><text:tab/></text:span><text:span text:style-name="T31">For </text:span><text:span text:style-name="T25">(</text:span><text:span text:style-name="T28">gar</text:span><text:span text:style-name="T25">): this body must change</text:span></text:p>
      <text:p text:style-name="P21"/>
      <text:p text:style-name="P17"><text:span text:style-name="T25"><text:tab/><text:tab/><text:tab/></text:span><text:span text:style-name="T33">Inference</text:span></text:p>
      <text:p text:style-name="P21"/>
      <text:p text:style-name="P17"><text:span text:style-name="T25">15:58<text:tab/><text:tab/><text:tab/></text:span><text:span text:style-name="T31">Therefore</text:span><text:span text:style-name="T25"> (</text:span><text:span text:style-name="T28">h</text:span><text:span text:style-name="T18">ô</text:span><text:span text:style-name="T28">ste</text:span><text:span text:style-name="T25">): Abound in the work of the Lord, which is not </text:span><text:span text:style-name="T27">“in vain”.</text:span></text:p>
      <text:p text:style-name="P22"/>
      <text:p text:style-name="P7"><text:tab/><text:span text:style-name="T6">New subject</text:span></text:p>
      <text:p text:style-name="P7"/>
      <text:p text:style-name="P17"><text:span text:style-name="T27">1</text:span><text:span text:style-name="T25">6</text:span><text:span text:style-name="T27">:1<text:tab/></text:span><text:span text:style-name="T32">Now </text:span><text:span text:style-name="T27">(</text:span><text:span text:style-name="T30">d</text:span><text:span text:style-name="T17">è</text:span><text:span text:style-name="T27">):</text:span><text:span text:style-name="T32"> </text:span><text:span text:style-name="T25">a collection for poor sain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2" style:family="paragraph" style:parent-style-name="Footer">
      <style:paragraph-properties fo:text-align="center" style:justify-single-word="false"/>
      <style:text-properties officeooo:rsid="0013d665"/>
    </style:style>
    <style:page-layout style:name="Mpm1">
      <style:page-layout-properties fo:page-width="8.5in" fo:page-height="11in" style:num-format="1" style:print-orientation="portrait" fo:margin-top="0.35in" fo:margin-bottom="0.35in" fo:margin-left="0.7902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HEADER</text:p>
      </style:header>
      <style:header-first>
        <text:p text:style-name="MP1"/>
      </style:header-first>
      <style:footer>
        <text:p text:style-name="MP2">Page <text:page-number text:select-page="current">2</text:page-number><text:s/>of <text:page-count>2</text:page-count></text:p>
      </style:footer>
      <style:footer-first>
        <text:p text:style-name="MP2">Page <text:page-number text:select-page="current">1</text:page-number><text:s/>of <text:page-count>2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12:32:09.791000000</meta:creation-date>
    <meta:editing-duration>PT23M17S</meta:editing-duration>
    <meta:editing-cycles>5</meta:editing-cycles>
    <meta:generator>LibreOffice/7.2.1.2$Windows_X86_64 LibreOffice_project/87b77fad49947c1441b67c559c339af8f3517e22</meta:generator>
    <dc:date>2021-10-09T18:35:48.749000000</dc:date>
    <meta:document-statistic meta:table-count="0" meta:image-count="0" meta:object-count="0" meta:page-count="2" meta:paragraph-count="32" meta:word-count="168" meta:character-count="1003" meta:non-whitespace-character-count="819"/>
    <meta:template xlink:type="simple" xlink:actuate="onRequest" xlink:title="new_blank_document" xlink:href="file:///C:/Users/galen/AppData/Roaming/LibreOffice/4/user/template/new_blank_document.ott" meta:date="2021-10-03T12:32:09.485000000"/>
  </office:meta>
</office:document-meta>
</file>