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center" style:justify-single-word="false"/>
      <style:text-properties officeooo:rsid="0013d665" officeooo:paragraph-rsid="0013d665"/>
    </style:style>
    <style:style style:name="P2" style:family="paragraph" style:parent-style-name="Footer">
      <style:paragraph-properties fo:text-align="center" style:justify-single-word="false"/>
      <style:text-properties officeooo:rsid="0013d665"/>
    </style:style>
    <style:style style:name="P3" style:family="paragraph" style:parent-style-name="Standard">
      <style:paragraph-properties fo:text-align="center" style:justify-single-word="false"/>
      <style:text-properties fo:font-size="11pt" officeooo:rsid="00158da5" officeooo:paragraph-rsid="00158da5" style:font-size-asian="11pt" style:font-size-complex="11pt"/>
    </style:style>
    <style:style style:name="P4" style:family="paragraph" style:parent-style-name="Standard">
      <style:text-properties fo:font-size="11pt" officeooo:rsid="00158da5" officeooo:paragraph-rsid="00158da5" style:font-size-asian="11pt" style:font-size-complex="11pt"/>
    </style:style>
    <style:style style:name="P5" style:family="paragraph" style:parent-style-name="Standard">
      <style:paragraph-properties fo:margin-left="0.5in" fo:margin-right="0in" fo:text-indent="-0.5in" style:auto-text-indent="false">
        <style:tab-stops/>
      </style:paragraph-properties>
      <style:text-properties fo:font-size="11pt" fo:language="en" fo:country="US" fo:font-style="normal" fo:font-weight="normal" officeooo:rsid="0026f7e3" officeooo:paragraph-rsid="0032185f" style:font-size-asian="11pt" style:font-style-asian="normal" style:font-weight-asian="normal" style:font-size-complex="11pt" style:font-style-complex="normal" style:font-weight-complex="normal"/>
    </style:style>
    <style:style style:name="P6" style:family="paragraph" style:parent-style-name="Standard">
      <style:paragraph-properties fo:margin-left="0.5in" fo:margin-right="0in" fo:text-indent="-0.5in" style:auto-text-indent="false">
        <style:tab-stops/>
      </style:paragraph-properties>
      <style:text-properties fo:font-size="11pt" fo:language="en" fo:country="US" fo:font-style="normal" fo:font-weight="normal" officeooo:rsid="0026f7e3" officeooo:paragraph-rsid="0032185f" style:font-size-asian="11pt" style:font-style-asian="normal" style:font-weight-asian="normal" style:font-size-complex="11pt" style:font-style-complex="normal" style:font-weight-complex="normal"/>
    </style:style>
    <style:style style:name="P7" style:family="paragraph" style:parent-style-name="Standard">
      <style:paragraph-properties fo:margin-left="0.5in" fo:margin-right="0in" fo:text-indent="-0.5in" style:auto-text-indent="false">
        <style:tab-stops/>
      </style:paragraph-properties>
      <style:text-properties fo:font-size="11pt" fo:language="en" fo:country="US" fo:font-style="normal" fo:font-weight="normal" officeooo:rsid="0026f7e3" officeooo:paragraph-rsid="00334219" style:font-size-asian="11pt" style:font-style-asian="normal" style:font-weight-asian="normal" style:font-size-complex="11pt" style:font-style-complex="normal" style:font-weight-complex="normal"/>
    </style:style>
    <style:style style:name="P8" style:family="paragraph" style:parent-style-name="Standard">
      <style:paragraph-properties fo:margin-left="0.5in" fo:margin-right="0in" fo:text-indent="-0.5in" style:auto-text-indent="false" style:writing-mode="lr-tb">
        <style:tab-stops/>
      </style:paragraph-properties>
      <style:text-properties fo:font-size="11pt" fo:language="en" fo:country="US" fo:font-style="normal" fo:font-weight="normal" officeooo:rsid="0032a751" officeooo:paragraph-rsid="0032a751" style:font-size-asian="11pt" style:font-style-asian="normal" style:font-weight-asian="normal" style:font-size-complex="11pt" style:font-style-complex="normal" style:font-weight-complex="normal"/>
    </style:style>
    <style:style style:name="P9" style:family="paragraph" style:parent-style-name="Standard">
      <style:paragraph-properties fo:margin-left="0.5in" fo:margin-right="0in" fo:text-indent="-0.5in" style:auto-text-indent="false" style:writing-mode="lr-tb">
        <style:tab-stops/>
      </style:paragraph-properties>
      <style:text-properties fo:font-size="11pt" fo:language="en" fo:country="US" fo:font-style="normal" fo:font-weight="normal" officeooo:rsid="00330dc9" officeooo:paragraph-rsid="00330dc9" style:font-size-asian="11pt" style:font-style-asian="normal" style:font-weight-asian="normal" style:font-size-complex="11pt" style:font-style-complex="normal" style:font-weight-complex="normal"/>
    </style:style>
    <style:style style:name="P10" style:family="paragraph" style:parent-style-name="Standard">
      <style:paragraph-properties fo:margin-left="0.5in" fo:margin-right="0in" fo:text-indent="-0.5in" style:auto-text-indent="false" style:writing-mode="lr-tb">
        <style:tab-stops/>
      </style:paragraph-properties>
      <style:text-properties fo:font-size="11pt" fo:language="en" fo:country="US" fo:font-style="normal" fo:font-weight="normal" officeooo:rsid="003599b7" officeooo:paragraph-rsid="003599b7" style:font-size-asian="11pt" style:font-style-asian="normal" style:font-weight-asian="normal" style:font-size-complex="11pt" style:font-style-complex="normal" style:font-weight-complex="normal"/>
    </style:style>
    <style:style style:name="P11" style:family="paragraph" style:parent-style-name="Standard">
      <style:paragraph-properties fo:line-height="115%" fo:text-align="center" style:justify-single-word="false"/>
      <style:text-properties fo:font-size="13pt" fo:font-weight="bold" officeooo:rsid="00158da5" officeooo:paragraph-rsid="00158da5" style:font-size-asian="11pt" style:font-weight-asian="bold" style:font-size-complex="11pt" style:font-weight-complex="bold"/>
    </style:style>
    <style:style style:name="T1" style:family="text">
      <style:text-properties officeooo:rsid="00279071"/>
    </style:style>
    <style:style style:name="T2" style:family="text">
      <style:text-properties fo:font-style="italic" style:font-style-asian="italic" style:font-style-complex="italic"/>
    </style:style>
    <style:style style:name="T3" style:family="text">
      <style:text-properties fo:font-style="italic" officeooo:rsid="0032185f" style:font-style-asian="italic" style:font-style-complex="italic"/>
    </style:style>
    <style:style style:name="T4" style:family="text">
      <style:text-properties fo:font-style="italic" officeooo:rsid="0032a751" style:font-style-asian="italic" style:font-style-complex="italic"/>
    </style:style>
    <style:style style:name="T5" style:family="text">
      <style:text-properties fo:font-style="italic" officeooo:rsid="00330dc9" style:font-style-asian="italic" style:font-style-complex="italic"/>
    </style:style>
    <style:style style:name="T6" style:family="text">
      <style:text-properties fo:font-style="italic" officeooo:rsid="00334219" style:font-style-asian="italic" style:font-style-complex="italic"/>
    </style:style>
    <style:style style:name="T7" style:family="text">
      <style:text-properties fo:font-style="italic" officeooo:rsid="0037062e" style:font-style-asian="italic" style:font-style-complex="italic"/>
    </style:style>
    <style:style style:name="T8" style:family="text">
      <style:text-properties fo:language="fr" fo:country="CA"/>
    </style:style>
    <style:style style:name="T9" style:family="text">
      <style:text-properties fo:language="fr" fo:country="CA" fo:font-style="italic" style:font-style-asian="italic" style:font-style-complex="italic"/>
    </style:style>
    <style:style style:name="T10" style:family="text">
      <style:text-properties fo:language="fr" fo:country="CA" fo:font-style="italic" officeooo:rsid="0032185f" style:font-style-asian="italic" style:font-style-complex="italic"/>
    </style:style>
    <style:style style:name="T11" style:family="text">
      <style:text-properties fo:language="fr" fo:country="CA" fo:font-style="italic" officeooo:rsid="00330dc9" style:font-style-asian="italic" style:font-style-complex="italic"/>
    </style:style>
    <style:style style:name="T12" style:family="text">
      <style:text-properties officeooo:rsid="0032185f"/>
    </style:style>
    <style:style style:name="T13" style:family="text">
      <style:text-properties fo:font-weight="bold" style:font-weight-asian="bold" style:font-weight-complex="bold"/>
    </style:style>
    <style:style style:name="T14" style:family="text">
      <style:text-properties fo:font-weight="bold" officeooo:rsid="0032185f" style:font-weight-asian="bold" style:font-weight-complex="bold"/>
    </style:style>
    <style:style style:name="T15" style:family="text">
      <style:text-properties fo:font-weight="bold" officeooo:rsid="0032a751" style:font-weight-asian="bold" style:font-weight-complex="bold"/>
    </style:style>
    <style:style style:name="T16" style:family="text">
      <style:text-properties fo:font-weight="bold" officeooo:rsid="00330dc9" style:font-weight-asian="bold" style:font-weight-complex="bold"/>
    </style:style>
    <style:style style:name="T17" style:family="text">
      <style:text-properties fo:font-weight="bold" officeooo:rsid="00334219" style:font-weight-asian="bold" style:font-weight-complex="bold"/>
    </style:style>
    <style:style style:name="T18" style:family="text">
      <style:text-properties officeooo:rsid="0032a751"/>
    </style:style>
    <style:style style:name="T19" style:family="text">
      <style:text-properties officeooo:rsid="00330dc9"/>
    </style:style>
    <style:style style:name="T20" style:family="text">
      <style:text-properties officeooo:rsid="00334219"/>
    </style:style>
    <style:style style:name="T21" style:family="text">
      <style:text-properties fo:language="en" fo:country="GB"/>
    </style:style>
    <style:style style:name="T22" style:family="text">
      <style:text-properties fo:language="en" fo:country="GB" fo:font-weight="bold" style:font-weight-asian="bold" style:font-weight-complex="bold"/>
    </style:style>
    <style:style style:name="T23" style:family="text">
      <style:text-properties fo:language="en" fo:country="GB" fo:font-style="italic" style:font-style-asian="italic" style:font-style-complex="italic"/>
    </style:style>
    <style:style style:name="T24" style:family="text">
      <style:text-properties fo:language="grc" fo:country="GR" fo:font-style="italic" style:font-style-asian="italic" style:font-style-complex="italic"/>
    </style:style>
    <style:style style:name="T25" style:family="text">
      <style:text-properties officeooo:rsid="0037062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EFINITION<text:span text:style-name="T25">S</text:span></text:p>
      <text:p text:style-name="P3">1 Corinthians 15:20-34</text:p>
      <text:p text:style-name="P3"/>
      <text:p text:style-name="P4"><text:tab/><text:tab/>Bauer, Danker, Arndt and Gingrich. <text:span text:style-name="T2">A Greek-English Lexicon of the New Testament and other <text:tab/>Early Christian Literature</text:span>, Third Edition. Chicago and London: The University of Chicago <text:tab/>Press (2001). <text:tab/>ISBN 0226039331</text:p>
      <text:p text:style-name="P4"/>
      <text:p text:style-name="P5">15:<text:span text:style-name="T12">20<text:tab/></text:span><text:span text:style-name="T14">firstfruits</text:span><text:span text:style-name="T12"> (</text:span><text:span text:style-name="T3">aparch</text:span><text:span text:style-name="T10">é</text:span><text:span text:style-name="T12">), noun. “</text:span><text:span text:style-name="T14">1</text:span><text:span text:style-name="T12"> cultic technical term. </text:span><text:span text:style-name="T3">first fruits, first portion </text:span><text:span text:style-name="T12">of any kind (including animals, both domesticated and wild..., which were holy to the divinity and were consecrated before the rest could be put to secular use… </text:span><text:span text:style-name="T14">2</text:span><text:span text:style-name="T12"> birth-certificate also suits the context of Ro 8:23.”</text:span></text:p>
      <text:p text:style-name="P5"/>
      <text:p text:style-name="P5"><text:span text:style-name="T12">15:24<text:tab/></text:span><text:span text:style-name="T14">then</text:span><text:span text:style-name="T12"> (</text:span><text:span text:style-name="T3">eita</text:span><text:span text:style-name="T12">), adverb. “</text:span><text:span text:style-name="T14">1</text:span><text:span text:style-name="T12"> pertaining to being next in order of time, </text:span><text:span text:style-name="T3">then, next…</text:span><text:span text:style-name="T12"> 1 Cor 15:7, 24.”</text:span></text:p>
      <text:p text:style-name="P5"/>
      <text:p text:style-name="P6"><text:tab/><text:span text:style-name="T15">end</text:span><text:span text:style-name="T18"> (</text:span><text:span text:style-name="T4">telos</text:span><text:span text:style-name="T18">), noun. “</text:span><text:span text:style-name="T15">2</text:span><text:span text:style-name="T18"> the last part of a process, close, conclusion, especially of the last things, the final act in the cosmic drama… </text:span>Mt 24:6, 14; Mk 13:7; Lk 21:9... Perh<text:span text:style-name="T18">aps</text:span> 1 Cor 15:24, if <text:span text:style-name="T18">[‘will be’]</text:span> is to be supplied w<text:span text:style-name="T18">ith</text:span> <text:span text:style-name="T18">[‘then the end’]</text:span> <text:span text:style-name="T2">then the end will come</text:span>.<text:span text:style-name="T18">]</text:span></text:p>
      <text:p text:style-name="P6"/>
      <text:p text:style-name="P7"><text:tab/><text:span text:style-name="T17">rule, authority and power</text:span><text:span text:style-name="T20"> (</text:span><text:span text:style-name="T3">arch</text:span><text:span text:style-name="T10">é, </text:span><text:span text:style-name="T6">eksousia, dunamis</text:span><text:span text:style-name="T20">). [Scripture employs these terms both for human leaders and for fallen spiritual beings that deceive human leaders. These invisible beings, having rebelled against God, seek to destroy humanity in order to seize complete control over the earth. Thus, Jesus Christ must bring these beings into subjection, before redeemed humanity can rule over all creation.]</text:span></text:p>
      <text:p text:style-name="P6"/>
      <text:p text:style-name="P8">15:25<text:tab/><text:span text:style-name="T13">reign</text:span> (<text:span text:style-name="T5">basileu</text:span><text:span text:style-name="T11">ô</text:span><text:span text:style-name="T19">), verb. “</text:span><text:span text:style-name="T16">1</text:span><text:span text:style-name="T19"> to exercise authority at a royal level, </text:span><text:span text:style-name="T5">be king, rule</text:span><text:span text:style-name="T19">.”</text:span></text:p>
      <text:p text:style-name="P8"/>
      <text:p text:style-name="P9">15:28<text:tab/><text:span text:style-name="T13">subject</text:span> (<text:span text:style-name="T2">hypotass</text:span><text:span text:style-name="T9">ô</text:span>), verb. “<text:span text:style-name="T13">1</text:span> to cause to be in a submissive relationship, <text:span text:style-name="T2">to subject, to subordinate</text:span>… The evil spirits must be subject to the disciples whom Jesus sends out Luke 10:17, 20. Likewise the prophetic spirits must be subject to the prophets in whom they dwell 1 Cor 14:32.”</text:p>
      <text:p text:style-name="P9"/>
      <text:p text:style-name="P10">15:34<text:tab/><text:span text:style-name="T22">sober up</text:span><text:span text:style-name="T21"> (</text:span><text:span text:style-name="T24">eknéphô</text:span><text:span text:style-name="T21">), verb. “Literally of one recovering from a drunken revel, ‘sober up’ ...; in our lit</text:span>erature<text:span text:style-name="T21">, only fig</text:span>uratively<text:span text:style-name="T21"> </text:span><text:span text:style-name="T23">come to one’s senses … </text:span><text:span text:style-name="T21">sober up for uprightness (‘come to a sober and right mind’ NRSV) 1 Cor 15:34.”</text:span></text:p>
      <text:p text:style-name="P10"><text:span text:style-name="T21"/></text:p>
      <text:p text:style-name="P10"><text:span text:style-name="T21"><text:tab/></text:span><text:span text:style-name="T22">no knowledge </text:span><text:span text:style-name="T25">(</text:span><text:span text:style-name="T7">agnôsia</text:span><text:span text:style-name="T25">), noun. “</text:span><text:span text:style-name="T7">Ignorance</text:span><text:span text:style-name="T25">, not predominantly in the intellectual sense but, as in the speech of the mysteries ..., a lack of religious experience or lack of spiritual discernment… Some have no knowledge of God … 1 Cor 15:34.”</text:span></text:p>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NSimSun" style:font-size-asian="10.5pt" style:language-asian="zh" style:country-asian="CN" style:font-name-complex="Lucida Sans" style:font-size-complex="12pt" style:language-complex="ar" style:country-complex="DZ"/>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Calibri" fo:font-size="12pt" fo:language="en" fo:country="US" style:letter-kerning="true" style:font-name-asian="NSimSun" style:font-size-asian="10.5pt" style:language-asian="zh" style:country-asian="CN" style:font-name-complex="Lucida Sans" style:font-size-complex="12pt" style:language-complex="ar" style:country-complex="DZ"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wiss"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Calibri" fo:font-family="Calibri"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Calibri" fo:font-family="Calibri"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officeooo:rsid="0013d665" officeooo:paragraph-rsid="0013d665"/>
    </style:style>
    <style:style style:name="MP2" style:family="paragraph" style:parent-style-name="Footer">
      <style:paragraph-properties fo:text-align="center" style:justify-single-word="false"/>
      <style:text-properties officeooo:rsid="0013d665"/>
    </style:style>
    <style:style style:name="MT1" style:family="text">
      <style:text-properties officeooo:rsid="00279071"/>
    </style:style>
    <style:page-layout style:name="Mpm1">
      <style:page-layout-properties fo:page-width="8.5in" fo:page-height="11in" style:num-format="1" style:print-orientation="portrait" fo:margin-top="0.35in" fo:margin-bottom="0.35in" fo:margin-left="0.7902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header-footer-properties fo:min-height="0.2402in" fo:margin-left="0in" fo:margin-right="0in" fo:margin-top="0.2in"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FINITION OF TERMS <text:span text:style-name="MT1">— </text:span>1 Corinthians 15:42-58</text:p>
      </style:header>
      <style:header-first>
        <text:p text:style-name="MP1"/>
      </style:header-first>
      <style:footer>
        <text:p text:style-name="MP2">Page <text:page-number text:select-page="current">0</text:page-number><text:s/>of <text:page-count>1</text:page-count></text:p>
      </style:footer>
      <style:footer-first>
        <text:p text:style-name="MP2"/>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9-23T20:18:43.743000000</meta:creation-date>
    <meta:editing-duration>PT34M26S</meta:editing-duration>
    <meta:editing-cycles>13</meta:editing-cycles>
    <meta:generator>LibreOffice/7.2.1.2$Windows_X86_64 LibreOffice_project/87b77fad49947c1441b67c559c339af8f3517e22</meta:generator>
    <dc:date>2021-10-09T09:50:14.566000000</dc:date>
    <meta:document-statistic meta:table-count="0" meta:image-count="0" meta:object-count="0" meta:page-count="1" meta:paragraph-count="13" meta:word-count="369" meta:character-count="2244" meta:non-whitespace-character-count="1879"/>
    <meta:template xlink:type="simple" xlink:actuate="onRequest" xlink:title="new_blank_document" xlink:href="file:///C:/Users/galen/AppData/Roaming/LibreOffice/4/user/template/new_blank_document.ott" meta:date="2021-09-23T20:18:43.590000000"/>
  </office:meta>
</office:document-meta>
</file>