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2" style:family="paragraph" style:parent-style-name="Footer">
      <style:paragraph-properties fo:text-align="center" style:justify-single-word="false"/>
      <style:text-properties officeooo:rsid="0013d665"/>
    </style:style>
    <style:style style:name="P3" style:family="paragraph" style:parent-style-name="Standard">
      <style:text-properties officeooo:rsid="00149f00"/>
    </style:style>
    <style:style style:name="P4" style:family="paragraph" style:parent-style-name="Standard">
      <style:paragraph-properties fo:text-align="center" style:justify-single-word="false"/>
      <style:text-properties officeooo:rsid="00149f00"/>
    </style:style>
    <style:style style:name="P5" style:family="paragraph" style:parent-style-name="Standard">
      <style:paragraph-properties fo:text-align="center" style:justify-single-word="false"/>
      <style:text-properties fo:language="grc" fo:country="GR" fo:font-weight="bold" officeooo:rsid="0003de89" officeooo:paragraph-rsid="00149f00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in" fo:margin-bottom="0.1in" style:contextual-spacing="false" fo:text-align="center" style:justify-single-word="false"/>
      <style:text-properties officeooo:paragraph-rsid="00149f00"/>
    </style:style>
    <style:style style:name="P7" style:family="paragraph" style:parent-style-name="Standard">
      <style:paragraph-properties fo:line-height="100%" style:writing-mode="lr-tb"/>
      <style:text-properties fo:language="grc" fo:country="GR" officeooo:paragraph-rsid="00269150"/>
    </style:style>
    <style:style style:name="P8" style:family="paragraph" style:parent-style-name="Standard">
      <style:paragraph-properties fo:line-height="100%" style:writing-mode="lr-tb"/>
      <style:text-properties fo:language="grc" fo:country="GR" officeooo:paragraph-rsid="0027a750"/>
    </style:style>
    <style:style style:name="P9" style:family="paragraph" style:parent-style-name="Standard">
      <style:paragraph-properties fo:line-height="100%" style:writing-mode="lr-tb"/>
      <style:text-properties fo:language="grc" fo:country="GR" officeooo:paragraph-rsid="002871e6"/>
    </style:style>
    <style:style style:name="P10" style:family="paragraph" style:parent-style-name="Standard">
      <style:paragraph-properties fo:line-height="100%" style:writing-mode="lr-tb"/>
      <style:text-properties fo:language="grc" fo:country="GR" officeooo:paragraph-rsid="0029efb4"/>
    </style:style>
    <style:style style:name="P11" style:family="paragraph" style:parent-style-name="Standard">
      <style:paragraph-properties fo:line-height="100%" style:writing-mode="lr-tb"/>
      <style:text-properties fo:language="grc" fo:country="GR" officeooo:paragraph-rsid="002b7d16"/>
    </style:style>
    <style:style style:name="P12" style:family="paragraph" style:parent-style-name="Standard">
      <style:paragraph-properties fo:line-height="100%" style:writing-mode="lr-tb"/>
      <style:text-properties fo:language="grc" fo:country="GR" officeooo:paragraph-rsid="002c5d58"/>
    </style:style>
    <style:style style:name="P13" style:family="paragraph" style:parent-style-name="Standard">
      <style:paragraph-properties fo:line-height="100%" style:writing-mode="lr-tb"/>
      <style:text-properties fo:language="grc" fo:country="GR" officeooo:paragraph-rsid="002c6cc9"/>
    </style:style>
    <style:style style:name="P14" style:family="paragraph" style:parent-style-name="Standard">
      <style:paragraph-properties fo:line-height="100%" style:writing-mode="lr-tb"/>
      <style:text-properties fo:language="grc" fo:country="GR" officeooo:paragraph-rsid="002c92ef"/>
    </style:style>
    <style:style style:name="P15" style:family="paragraph" style:parent-style-name="Standard">
      <style:paragraph-properties fo:line-height="100%" style:writing-mode="lr-tb"/>
      <style:text-properties fo:color="#3465a4" loext:opacity="100%" fo:font-size="10pt" officeooo:paragraph-rsid="00149f00" style:font-size-asian="8.75pt" style:font-size-complex="10pt"/>
    </style:style>
    <style:style style:name="P16" style:family="paragraph" style:parent-style-name="Standard">
      <style:paragraph-properties fo:line-height="100%" style:writing-mode="lr-tb"/>
      <style:text-properties fo:color="#3465a4" loext:opacity="100%" fo:font-size="10pt" fo:language="grc" fo:country="GR" officeooo:paragraph-rsid="00269150" style:font-size-asian="8.75pt" style:font-size-complex="10pt"/>
    </style:style>
    <style:style style:name="P17" style:family="paragraph" style:parent-style-name="Standard">
      <style:paragraph-properties fo:line-height="100%" style:writing-mode="lr-tb"/>
      <style:text-properties fo:color="#3465a4" loext:opacity="100%" fo:font-size="10pt" fo:language="grc" fo:country="GR" officeooo:paragraph-rsid="0029efb4" style:font-size-asian="8.75pt" style:font-size-complex="10pt"/>
    </style:style>
    <style:style style:name="P18" style:family="paragraph" style:parent-style-name="Standard">
      <style:paragraph-properties fo:line-height="100%" style:writing-mode="lr-tb"/>
      <style:text-properties fo:color="#3465a4" loext:opacity="100%" fo:font-size="10pt" fo:language="grc" fo:country="GR" officeooo:paragraph-rsid="002b7d16" style:font-size-asian="8.75pt" style:font-size-complex="10pt"/>
    </style:style>
    <style:style style:name="P19" style:family="paragraph" style:parent-style-name="Standard">
      <style:paragraph-properties fo:line-height="100%" style:writing-mode="lr-tb"/>
      <style:text-properties fo:color="#3465a4" loext:opacity="100%" fo:font-size="10pt" fo:language="grc" fo:country="GR" officeooo:paragraph-rsid="002c92ef" style:font-size-asian="8.75pt" style:font-size-complex="10pt"/>
    </style:style>
    <style:style style:name="P20" style:family="paragraph" style:parent-style-name="Standard">
      <style:paragraph-properties fo:line-height="100%" style:writing-mode="lr-tb"/>
      <style:text-properties fo:color="#3465a4" loext:opacity="100%" fo:font-size="10pt" fo:language="grc" fo:country="GR" officeooo:rsid="002871e6" officeooo:paragraph-rsid="002871e6" style:font-size-asian="8.75pt" style:font-size-complex="10pt"/>
    </style:style>
    <style:style style:name="P21" style:family="paragraph" style:parent-style-name="Standard">
      <style:paragraph-properties fo:line-height="100%" style:writing-mode="lr-tb"/>
      <style:text-properties fo:color="#3465a4" loext:opacity="100%" fo:font-size="10pt" fo:language="grc" fo:country="GR" officeooo:rsid="0029efb4" officeooo:paragraph-rsid="0029efb4" style:font-size-asian="8.75pt" style:font-size-complex="10pt"/>
    </style:style>
    <style:style style:name="P22" style:family="paragraph" style:parent-style-name="Standard">
      <style:paragraph-properties fo:line-height="100%" style:writing-mode="lr-tb"/>
      <style:text-properties fo:color="#3465a4" loext:opacity="100%" fo:font-size="10pt" fo:language="grc" fo:country="GR" officeooo:rsid="002b7d16" officeooo:paragraph-rsid="002b7d16" style:font-size-asian="8.75pt" style:font-size-complex="10pt"/>
    </style:style>
    <style:style style:name="P23" style:family="paragraph" style:parent-style-name="Standard">
      <style:paragraph-properties fo:line-height="100%" style:writing-mode="lr-tb"/>
      <style:text-properties fo:color="#3465a4" loext:opacity="100%" fo:font-size="10pt" fo:language="grc" fo:country="GR" officeooo:rsid="002c5d58" officeooo:paragraph-rsid="002c5d58" style:font-size-asian="8.75pt" style:font-size-complex="10pt"/>
    </style:style>
    <style:style style:name="P24" style:family="paragraph" style:parent-style-name="Standard">
      <style:paragraph-properties fo:line-height="100%" style:writing-mode="lr-tb"/>
      <style:text-properties fo:color="#3465a4" loext:opacity="100%" fo:font-size="10pt" fo:language="grc" fo:country="GR" officeooo:rsid="002c6cc9" officeooo:paragraph-rsid="002c6cc9" style:font-size-asian="8.75pt" style:font-size-complex="10pt"/>
    </style:style>
    <style:style style:name="P25" style:family="paragraph" style:parent-style-name="Standard">
      <style:paragraph-properties fo:line-height="100%" style:writing-mode="lr-tb"/>
      <style:text-properties fo:color="#3465a4" loext:opacity="100%" fo:font-size="10pt" fo:language="grc" fo:country="GR" officeooo:rsid="002c92ef" officeooo:paragraph-rsid="002c92ef" style:font-size-asian="8.75pt" style:font-size-complex="10pt"/>
    </style:style>
    <style:style style:name="T1" style:family="text">
      <style:text-properties officeooo:rsid="002383cc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color="#ff0000" loext:opacity="100%"/>
    </style:style>
    <style:style style:name="T4" style:family="text">
      <style:text-properties fo:color="#00b0f0" loext:opacity="100%" style:font-name-asian="Times New Roman" style:font-name-complex="Calibri" style:language-complex="ug" style:country-complex="CN"/>
    </style:style>
    <style:style style:name="T5" style:family="text">
      <style:text-properties fo:color="#00b0f0" loext:opacity="100%" fo:font-weight="normal" officeooo:rsid="0003de89" style:font-name-asian="Times New Roman" style:font-weight-asian="normal" style:font-name-complex="Calibri" style:language-complex="ug" style:country-complex="CN" style:font-weight-complex="normal"/>
    </style:style>
    <style:style style:name="T6" style:family="text">
      <style:text-properties fo:color="#00b050" loext:opacity="100%"/>
    </style:style>
    <style:style style:name="T7" style:family="text">
      <style:text-properties fo:color="#c9211e" loext:opacity="100%" style:text-position="super 58%"/>
    </style:style>
    <style:style style:name="T8" style:family="text">
      <style:text-properties fo:color="#c9211e" loext:opacity="100%" officeooo:rsid="0029efb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69150"/>
    </style:style>
    <style:style style:name="T11" style:family="text">
      <style:text-properties officeooo:rsid="0027a750"/>
    </style:style>
    <style:style style:name="T12" style:family="text">
      <style:text-properties officeooo:rsid="0029efb4"/>
    </style:style>
    <style:style style:name="T13" style:family="text">
      <style:text-properties fo:color="#3465a4" loext:opacity="100%" fo:font-size="10pt" fo:language="grc" fo:country="GR" officeooo:rsid="0027a750" style:font-size-asian="8.75pt" style:font-size-complex="10pt"/>
    </style:style>
    <style:style style:name="T14" style:family="text">
      <style:text-properties fo:color="#00a933" loext:opacity="100%"/>
    </style:style>
    <style:style style:name="T15" style:family="text">
      <style:text-properties fo:color="#00a933" loext:opacity="100%" officeooo:rsid="0029efb4"/>
    </style:style>
    <style:style style:name="T16" style:family="text">
      <style:text-properties fo:color="#00a933" loext:opacity="100%" officeooo:rsid="002b7d16"/>
    </style:style>
    <style:style style:name="T17" style:family="text">
      <style:text-properties officeooo:rsid="002b7d16"/>
    </style:style>
    <style:style style:name="T18" style:family="text">
      <style:text-properties officeooo:rsid="002c5d58"/>
    </style:style>
    <style:style style:name="T19" style:family="text">
      <style:text-properties officeooo:rsid="002c6cc9"/>
    </style:style>
    <style:style style:name="T20" style:family="text">
      <style:text-properties fo:color="#158466" loext:opacity="100%"/>
    </style:style>
    <style:style style:name="T21" style:family="text">
      <style:text-properties fo:color="#158466" loext:opacity="100%" officeooo:rsid="002c6cc9"/>
    </style:style>
    <style:style style:name="T22" style:family="text">
      <style:text-properties officeooo:rsid="002c92ef"/>
    </style:style>
    <style:style style:name="T23" style:family="text">
      <style:text-properties officeooo:rsid="002e5b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Greek-English Interlinear </text:span><text:span text:style-name="T9"><text:line-break/>1 Corinthians 15:20-34</text:span><text:line-break/></text:p>
      <text:p text:style-name="P6">Creative Commons. Free to modify, free to <text:span text:style-name="T11">distribute</text:span></text:p>
      <text:p text:style-name="P5">Colour code: original text<text:span text:style-name="T3"> [+some mss insert] </text:span><text:span text:style-name="T4">[~some mss read]</text:span><text:span text:style-name="T3"> </text:span><text:span text:style-name="T6">[–some mss omit]</text:span></text:p>
      <text:p text:style-name="P3"/>
      <text:p text:style-name="P15"><text:s text:c="6"/><text:span text:style-name="T10">now but <text:s text:c="3"/>Christ has-been-raised from dead-ones firstfruits of-the having-fallen-asleep <text:s text:c="5"/>since <text:s text:c="5"/>for through</text:span></text:p>
      <text:p text:style-name="P7"><text:span text:style-name="T7">20</text:span> Νυνὶ δὲ Χριστὸς ἐγήγερται <text:s text:c="4"/>ἐκ <text:s text:c="3"/>νεκρῶν, ἀπαρχὴ τῶν <text:s text:c="3"/>κεκοιμημένων. <text:s/><text:span text:style-name="T7">21</text:span> ἐπειδὴ γὰρ <text:s text:c="2"/>δι’ </text:p>
      <text:p text:style-name="P16"><text:s text:c="5"/><text:span text:style-name="T10">human <text:s text:c="10"/>death <text:s text:c="4"/>also through <text:s/>human <text:s text:c="6"/>resurrection of-dead-ones <text:s text:c="2"/>as-indeed for <text:s/>in <text:s text:c="2"/>the <text:s/>Adam <text:s text:c="4"/>all</text:span></text:p>
      <text:p text:style-name="P7">ἀνθρώπου θάνατος, καὶ <text:s text:c="3"/>δι’ ἀνθρώπου ἀνάστασις <text:s text:c="3"/>νεκρῶν· <text:s/><text:span text:style-name="T7">22</text:span> ὥσπερ γὰρ ἐν τῷ Ἀδὰμ πάντες </text:p>
      <text:p text:style-name="P16"><text:s text:c="13"/><text:span text:style-name="T11">die <text:s text:c="18"/>thusly <text:s/>also <text:s/>in <text:s/>the <text:s text:c="2"/>Christ <text:s text:c="9"/>all <text:s text:c="8"/>will-be-made-alive <text:s text:c="14"/>each <text:s text:c="3"/>but <text:s/>in <text:s/>the <text:s text:c="3"/>own <text:s text:c="2"/>order</text:span></text:p>
      <text:p text:style-name="P8">ἀποθνῄσκουσιν, οὕτως καὶ ἐν τῷ Χριστῷ πάντες ζῳοποιηθήσονται. <text:s/><text:span text:style-name="T7">23</text:span> ἕκαστος δὲ ἐν τῷ ἰδίῳ τάγματι· </text:p>
      <text:p text:style-name="P20">firstfruits <text:s text:c="4"/>Christ <text:s text:c="8"/>next <text:s text:c="2"/>the of-the <text:s text:c="3"/>Christ <text:s text:c="3"/>in <text:s/>the <text:s text:c="4"/>coming <text:s text:c="8"/>his <text:s text:c="12"/>then the <text:s text:c="2"/>end whenever he-goves-over</text:p>
      <text:p text:style-name="P9">ἀπαρχὴ Χριστός, ἔπειτα οἱ <text:s text:c="2"/>τοῦ Χριστοῦ ἐν τῇ παρουσίᾳ αὐτοῦ· <text:s/><text:span text:style-name="T7">24</text:span> εἶτα τὸ τέλος, ὅταν <text:s text:c="4"/>παραδιδῷ </text:p>
      <text:p text:style-name="P20">the <text:s text:c="8"/>reign <text:s text:c="3"/>to-the God <text:s/>and Father whenver <text:span text:style-name="T12">he-abolish <text:s text:c="5"/>every <text:s text:c="4"/>ruler <text:s text:c="3"/>and <text:s text:c="2"/>every <text:s text:c="5"/>authority <text:s/>and <text:s text:c="2"/>power</text:span></text:p>
      <text:p text:style-name="P10">τὴν βασιλείαν τῷ <text:s/>θεῷ καὶ πατρί, <text:s/>ὅταν καταργήσῃ πᾶσαν ἀρχὴν καὶ πᾶσαν ἐξουσίαν καὶ δύναμιν,</text:p>
      <text:p text:style-name="P17"><text:s text:c="3"/><text:span text:style-name="T12">must for <text:s text:c="7"/>he <text:s text:c="3"/>keeps-reigning until when he-put <text:s text:c="2"/>all <text:s text:c="9"/>the <text:s text:c="3"/>enemies <text:s text:c="8"/>[his] <text:s text:c="2"/>beneath the <text:s text:c="5"/>feet <text:s text:c="8"/>his <text:s text:c="16"/></text:span></text:p>
      <text:p text:style-name="P10"><text:span text:style-name="T7">25</text:span> δεῖ γὰρ αὐτὸν βασιλεύειν ἄχρι <text:s/>οὗ <text:s text:c="5"/>θῇ πάντας τοὺς ἐχθροὺς <text:span text:style-name="T8">[+αυτου]</text:span> ὑπὸ <text:s/>τοὺς πόδας αὐτοῦ. <text:s/></text:p>
      <text:p text:style-name="P21"><text:s text:c="9"/>last <text:s text:c="8"/>enemy is-being-abolished the <text:s text:c="3"/>death <text:s text:c="9"/>all-things for were-subjected beneath the <text:s text:c="5"/>feet <text:s text:c="8"/>his</text:p>
      <text:p text:style-name="P10"><text:span text:style-name="T7">26</text:span> ἔσχατος ἐχθρὸς <text:s text:c="2"/>καταργεῖται <text:s text:c="4"/>ὁ θάνατος, <text:s/><text:span text:style-name="T7">27</text:span> πάντα γὰρ <text:s text:c="2"/>ὑπέταξεν <text:s text:c="5"/>ὑπὸ <text:s/>τοὺς πόδας αὐτοῦ. </text:p>
      <text:p text:style-name="P21">whenever now it-says <text:s text:c="2"/>that <text:s/>all-things have-been-subjected <text:s text:c="2"/><text:span text:style-name="T17">clear <text:s/>that excepted the one-having-subjected to-him the</text:span></text:p>
      <text:p text:style-name="P11"><text:s text:c="3"/>ὅταν <text:s text:c="4"/>δὲ <text:s text:c="2"/>εἴπῃ <text:span text:style-name="T15">[–</text:span><text:span text:style-name="T14">ὅτι</text:span><text:span text:style-name="T15">]</text:span> πάντα <text:s text:c="5"/>ὑποτέτακται, <text:s text:c="3"/>δῆλον ὅτι <text:s text:c="2"/>ἐκτὸς <text:s/>τοῦ <text:s text:c="4"/>ὑποτάξαντος <text:s text:c="4"/>αὐτῷ τὰ </text:p>
      <text:p text:style-name="P22">all-things <text:s text:c="2"/>whenever and be-subjected to-him the all-things then <text:s text:c="3"/>also <text:s text:c="3"/>himself the Son <text:s/>will-be-subjected to-the </text:p>
      <text:p text:style-name="P11"><text:s text:c="2"/>πάντα. <text:s/><text:span text:style-name="T7">28</text:span> ὅταν <text:s text:c="3"/>δὲ <text:s text:c="3"/>ὑποταγῇ <text:s text:c="2"/>αὐτῷ τὰ <text:s/>πάντα, τότε <text:span text:style-name="T16">[–καὶ] </text:span>αὐτὸς <text:s/>ὁ <text:s/>υἱὸς ὑποταγήσεται <text:s/>τῷ </text:p>
      <text:p text:style-name="P22">having-subjected to-him the all-things that be the God all-things in everything</text:p>
      <text:p text:style-name="P11"><text:s text:c="3"/>ὑποτάξαντι <text:s text:c="2"/>αὐτῷ <text:s/>τὰ <text:s/>πάντα, ἵνα <text:s/>ᾖ <text:s text:c="2"/>ὁ θεὸς πάντα <text:s/>ἐν <text:s text:c="2"/>πᾶσιν.</text:p>
      <text:p text:style-name="P18"><text:s text:c="4"/><text:span text:style-name="T18">Since what <text:s text:c="5"/>will-do <text:s text:c="5"/>the <text:s/>self-baptizing on-behalf of-the dead-ones if acutlaly dead-ones not a <text:s text:c="3"/>re-raised <text:s text:c="3"/>why </text:span></text:p>
      <text:p text:style-name="P12"><text:span text:style-name="T7">29</text:span> Ἐπεὶ <text:s text:c="2"/>τί ποιήσουσιν οἱ βαπτιζόμενοι <text:s/>ὑπὲρ <text:s text:c="3"/>τῶν νεκρῶν; <text:s/>εἰ <text:s/>ὅλως <text:s text:c="3"/>νεκροὶ <text:s/>οὐκ ἐγείρονται, <text:s/>τί </text:p>
      <text:p text:style-name="P23">indeed are-they-baptized for <text:s text:c="5"/>them <text:s text:c="8"/>why indeed we <text:s text:c="8"/>taking-risks <text:s text:c="8"/>every <text:s text:c="4"/>hour <text:s text:c="8"/>every <text:s text:c="5"/>day</text:p>
      <text:p text:style-name="P12"><text:s text:c="2"/>καὶ <text:s text:c="5"/>βαπτίζονται ὑπὲρ αὐτῶν; <text:s/><text:span text:style-name="T7">30</text:span> τί <text:s text:c="4"/>καὶ ἡμεῖς κινδυνεύομεν πᾶσαν ὥραν; <text:s/><text:span text:style-name="T7">31</text:span> καθ’ ἡμέραν </text:p>
      <text:p text:style-name="P23"><text:s text:c="2"/>we-are-dying <text:span text:style-name="T19">as-surely-as the <text:s/>about-you <text:s text:c="6"/>[my own] <text:s text:c="10"/>boast <text:s text:c="11"/>brethren <text:s/>which I-have in <text:s text:c="3"/>Christ <text:s text:c="5"/>Jesus <text:s text:c="2"/>the <text:s text:c="2"/></text:span></text:p>
      <text:p text:style-name="P13">ἀποθνῄσκω, <text:s text:c="6"/>νὴ <text:s text:c="5"/>τὴν ὑμετέραν <text:span text:style-name="T5">[~ημετεραν] </text:span>καύχησιν <text:span text:style-name="T20">[</text:span><text:span text:style-name="T21">–</text:span><text:span text:style-name="T20">ἀδελφοί]</text:span>, ἣν <text:s text:c="3"/>ἔχω ἐν Χριστῷ Ἰησοῦ τῷ </text:p>
      <text:p text:style-name="P24"><text:s text:c="2"/>Lord <text:s text:c="7"/>our <text:s text:c="8"/>if <text:s text:c="2"/>according-to human <text:s text:c="6"/>I-fought-beasts <text:s text:c="3"/>in <text:s/>Ephesus what to-me the <text:s/>benefit</text:p>
      <text:p text:style-name="P13">κυρίῳ ἡμῶν. <text:span text:style-name="T7">32</text:span> εἰ <text:s text:c="5"/>κατὰ ἄνθρωπον ἐθηριομάχησα ἐν Ἐφέσῳ, τί <text:s text:c="4"/>μοι <text:s text:c="2"/>τὸ ὄφελος; </text:p>
      <text:p text:style-name="P24">if dead-ones not <text:s text:c="3"/>are-raised <text:s text:c="4"/>Let-us-eat <text:s text:c="3"/>and let-us-drink tomorrow for <text:s text:c="7"/>we-shall-die <text:s text:c="12"/><text:span text:style-name="T22">not <text:s text:c="3"/>you-err</text:span></text:p>
      <text:p text:style-name="P14">εἰ νεκροὶ <text:s/>οὐκ ἐγείρονται, Φάγωμεν καὶ <text:s text:c="2"/>πίωμεν, <text:s text:c="2"/>αὔριον γὰρ ἀποθνῄσκομεν. <text:s/><text:span text:style-name="T7">33</text:span> μὴ πλανᾶσθε·</text:p>
      <text:p text:style-name="P19"><text:s text:c="9"/><text:span text:style-name="T22">ruin <text:s text:c="5"/>manners <text:s text:c="2"/>fine <text:s/>companions wicked <text:s text:c="9"/>Sober-up <text:s/>righteously and not <text:s text:c="2"/>keep-sinning <text:s text:c="5"/>ingornant <text:s text:c="3"/>for</text:span></text:p>
      <text:p text:style-name="P14">φθείρουσιν ἤθη χρηστὰ ὁμιλίαι <text:s text:c="3"/>κακαί. <text:s/><text:span text:style-name="T7">34</text:span> ἐκνήψατε δικαίως καὶ <text:s/>μὴ ἁμαρτάνετε, ἀγνωσίαν γὰρ </text:p>
      <text:p text:style-name="P25">of-God some <text:s text:c="4"/>have <text:s text:c="8"/><text:span text:style-name="T23">for <text:s text:c="7"/>shame <text:s text:c="5"/>on-you I-speak <text:s text:c="4"/>[I say]</text:span></text:p>
      <text:p text:style-name="P14">θεοῦ <text:s/>τινες ἔχουσιν· πρὸς ἐντροπὴν ὑμῖν <text:s text:c="3"/>λαλῶ <text:span text:style-name="T5">[~λεγω]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2" style:family="paragraph" style:parent-style-name="Footer">
      <style:paragraph-properties fo:text-align="center" style:justify-single-word="false"/>
      <style:text-properties officeooo:rsid="0013d665"/>
    </style:style>
    <style:style style:name="MT1" style:family="text">
      <style:text-properties officeooo:rsid="002383cc"/>
    </style:style>
    <style:page-layout style:name="Mpm1">
      <style:page-layout-properties fo:page-width="8.5in" fo:page-height="11in" style:num-format="1" style:print-orientation="portrait" fo:margin-top="0.35in" fo:margin-bottom="0.35in" fo:margin-left="0.7902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Greek-English Interlinear <text:span text:style-name="MT1">— </text:span>1 Corinthians 15:42-58</text:p>
      </style:header>
      <style:header-first>
        <text:p text:style-name="MP1"/>
      </style:header-first>
      <style:footer>
        <text:p text:style-name="MP2">Page <text:page-number text:select-page="current">0</text:page-number><text:s/>of <text:page-count>1</text:page-count></text:p>
      </style:footer>
      <style:footer-first>
        <text:p text:style-name="MP2">Page <text:page-number text:select-page="current">1</text:page-number><text:s/>of <text:page-count>1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2T10:42:49.204000000</meta:creation-date>
    <meta:editing-duration>PT1H22M47S</meta:editing-duration>
    <meta:editing-cycles>18</meta:editing-cycles>
    <meta:generator>LibreOffice/7.2.1.2$Windows_X86_64 LibreOffice_project/87b77fad49947c1441b67c559c339af8f3517e22</meta:generator>
    <dc:date>2021-10-09T22:42:20.790000000</dc:date>
    <meta:document-statistic meta:table-count="0" meta:image-count="0" meta:object-count="0" meta:page-count="1" meta:paragraph-count="40" meta:word-count="495" meta:character-count="3926" meta:non-whitespace-character-count="2707"/>
    <meta:template xlink:type="simple" xlink:actuate="onRequest" xlink:title="new_blank_document" xlink:href="file:///C:/Users/galen/AppData/Roaming/LibreOffice/4/user/template/new_blank_document.ott" meta:date="2021-10-02T10:42:48.545000000"/>
  </office:meta>
</office:document-meta>
</file>