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a4dc" officeooo:paragraph-rsid="0015a4d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a4dc" officeooo:paragraph-rsid="0015a4dc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4" style:family="paragraph" style:parent-style-name="Footer">
      <style:paragraph-properties fo:text-align="center" style:justify-single-word="false"/>
      <style:text-properties officeooo:rsid="0013d665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5a4dc" officeooo:paragraph-rsid="0015a4dc" style:font-weight-asian="normal" style:font-weight-complex="normal"/>
    </style:style>
    <style:style style:name="P6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font-weight="bold" officeooo:rsid="0015a4dc" officeooo:paragraph-rsid="0015a4dc" style:font-weight-asian="bold" style:font-weight-complex="bold"/>
    </style:style>
    <style:style style:name="P7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font-weight="bold" officeooo:rsid="0027c5d7" officeooo:paragraph-rsid="0027c5d7" style:font-weight-asian="bold" style:font-weight-complex="bold"/>
    </style:style>
    <style:style style:name="P8" style:family="paragraph" style:parent-style-name="Standard">
      <style:paragraph-properties fo:margin-left="0.5in" fo:margin-right="0in" fo:text-indent="-0.5in" style:auto-text-indent="false" style:writing-mode="lr-tb">
        <style:tab-stops/>
      </style:paragraph-properties>
      <style:text-properties fo:font-weight="bold" officeooo:rsid="0027c5d7" officeooo:paragraph-rsid="0027c5d7" style:font-weight-asian="bold" style:font-weight-complex="bold"/>
    </style:style>
    <style:style style:name="P9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font-weight="bold" officeooo:rsid="0028de73" officeooo:paragraph-rsid="0028de73" style:font-weight-asian="bold" style:font-weight-complex="bold"/>
    </style:style>
    <style:style style:name="T1" style:family="text">
      <style:text-properties fo:language="fr" fo:country="CA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language="fr" fo:country="CA" fo:font-weight="normal" style:font-weight-asian="normal" style:font-weight-complex="normal"/>
    </style:style>
    <style:style style:name="T3" style:family="text">
      <style:text-properties fo:language="el" fo:country="GR" fo:font-weight="normal" style:font-weight-asian="normal" style:font-weight-complex="normal"/>
    </style:style>
    <style:style style:name="T4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ad344" style:font-style-asian="italic" style:font-weight-asian="normal" style:font-style-complex="italic" style:font-weight-complex="normal"/>
    </style:style>
    <style:style style:name="T8" style:family="text">
      <style:text-properties officeooo:rsid="0027c5d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7c5d7" style:font-weight-asian="normal" style:font-weight-complex="normal"/>
    </style:style>
    <style:style style:name="T11" style:family="text">
      <style:text-properties fo:font-weight="normal" officeooo:rsid="002a762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riant Manuscript Readings<text:line-break/>1 Corinthians 15:20-34</text:p>
      <text:p text:style-name="P1"/>
      <text:p text:style-name="P5">ms(s) = manuscript(s) from the fifth century CE or earlier</text:p>
      <text:p text:style-name="P1"/>
      <text:p text:style-name="P2"/>
      <text:p text:style-name="P6">15:<text:span text:style-name="T8">25<text:tab/></text:span><text:span text:style-name="T10">Fifth-century ms Alexandrinus inserts ‘his’ before ‘enemies’.</text:span></text:p>
      <text:p text:style-name="P6"><text:span text:style-name="T10"/></text:p>
      <text:p text:style-name="P8">15:27<text:tab/><text:span text:style-name="T9">Third-century papyrus ms 46 and fourth-century ms Vaticanus omit ‘that’ after ‘says’, as do most English translations.</text:span></text:p>
      <text:p text:style-name="P8"><text:span text:style-name="T9"/></text:p>
      <text:p text:style-name="P7">15:28<text:tab/><text:span text:style-name="T9">Ms Vaticanus omits the adverb ‘also’.</text:span></text:p>
      <text:p text:style-name="P7"><text:span text:style-name="T9"/></text:p>
      <text:p text:style-name="P7"><text:span text:style-name="T9"><text:tab/>Mss Alexandrinus and Vaticanus omit the definite article ‘the’ before ‘everything’, as do most English translations.</text:span></text:p>
      <text:p text:style-name="P7"><text:span text:style-name="T9"/></text:p>
      <text:p text:style-name="P9">15:31<text:span text:style-name="T9"><text:tab/>Ms Alexandrinus reads, ‘my own (</text:span><text:span text:style-name="T6">h</text:span><text:span text:style-name="T1">é</text:span><text:span text:style-name="T4">meteros</text:span><text:span text:style-name="T9">) boasting’ instead of ‘boasting in you (</text:span><text:span text:style-name="T6">hyme</text:span><text:span text:style-name="T7">t</text:span><text:span text:style-name="T6">eros</text:span><text:span text:style-name="T9">)’.</text:span></text:p>
      <text:p text:style-name="P9"><text:span text:style-name="T9"/></text:p>
      <text:p text:style-name="P9"><text:span text:style-name="T9"><text:tab/> P</text:span><text:span text:style-name="T10">apyrus ms 46 </text:span><text:span text:style-name="T9">omits ‘brethren’.</text:span></text:p>
      <text:p text:style-name="P9"><text:span text:style-name="T9"/></text:p>
      <text:p text:style-name="P9">15:34<text:tab/><text:span text:style-name="T11">For ‘I say’ </text:span><text:span text:style-name="T9">(lal</text:span><text:span text:style-name="T2">ô</text:span><text:span text:style-name="T9">), Ms <text:s/>Alexandrinus </text:span><text:span text:style-name="T11">has a synonym</text:span><text:span text:style-name="T9"> (legô). </text:span></text:p>
      <text:p text:style-name="P9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rsid="0015a4dc" officeooo:paragraph-rsid="0015a4dc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3" style:family="paragraph" style:parent-style-name="Footer">
      <style:paragraph-properties fo:text-align="center" style:justify-single-word="false"/>
      <style:text-properties officeooo:rsid="0013d665"/>
    </style:style>
    <style:page-layout style:name="Mpm1">
      <style:page-layout-properties fo:page-width="8.5in" fo:page-height="11in" style:num-format="1" style:print-orientation="portrait" fo:margin-top="0.35in" fo:margin-bottom="0.35in" fo:margin-left="0.7902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Variant Manuscript Readings — 1 Corinthians 15:42-58</text:p>
      </style:header>
      <style:header-first>
        <text:p text:style-name="MP2"/>
      </style:header-first>
      <style:footer>
        <text:p text:style-name="MP3">Page <text:page-number text:select-page="current">0</text:page-number><text:s/>of <text:page-count>1</text:page-count></text:p>
      </style:footer>
      <style:footer-first>
        <text:p text:style-name="MP3">Page <text:page-number text:select-page="current">1</text:page-number><text:s/>of <text:page-count>1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2T19:15:47.541000000</meta:creation-date>
    <meta:editing-duration>PT44M51S</meta:editing-duration>
    <meta:editing-cycles>12</meta:editing-cycles>
    <meta:generator>LibreOffice/7.2.1.2$Windows_X86_64 LibreOffice_project/87b77fad49947c1441b67c559c339af8f3517e22</meta:generator>
    <dc:date>2021-10-09T10:23:00.327000000</dc:date>
    <meta:document-statistic meta:table-count="0" meta:image-count="0" meta:object-count="0" meta:page-count="1" meta:paragraph-count="12" meta:word-count="109" meta:character-count="731" meta:non-whitespace-character-count="628"/>
    <meta:template xlink:type="simple" xlink:actuate="onRequest" xlink:title="new_blank_document" xlink:href="file:///C:/Users/galen/AppData/Roaming/LibreOffice/4/user/template/new_blank_document.ott" meta:date="2021-10-02T19:15:47.307000000"/>
  </office:meta>
</office:document-meta>
</file>