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13d665" officeooo:paragraph-rsid="0013d665"/>
    </style:style>
    <style:style style:name="P2" style:family="paragraph" style:parent-style-name="Footer">
      <style:paragraph-properties fo:text-align="center" style:justify-single-word="false"/>
      <style:text-properties officeooo:rsid="0013d665"/>
    </style:style>
    <style:style style:name="P3" style:family="paragraph" style:parent-style-name="Header">
      <style:paragraph-properties fo:text-align="center" style:justify-single-word="false"/>
      <style:text-properties officeooo:rsid="0013d665" officeooo:paragraph-rsid="0013d665"/>
    </style:style>
    <style:style style:name="P4" style:family="paragraph" style:parent-style-name="Standard">
      <style:paragraph-properties fo:line-height="115%" fo:text-align="center" style:justify-single-word="false"/>
      <style:text-properties fo:font-size="11pt" fo:font-weight="bold" officeooo:rsid="00158da5" officeooo:paragraph-rsid="00158da5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officeooo:rsid="00158da5" officeooo:paragraph-rsid="00158da5" style:font-size-asian="11pt" style:font-size-complex="11pt"/>
    </style:style>
    <style:style style:name="P6" style:family="paragraph" style:parent-style-name="Standard">
      <style:text-properties fo:font-size="11pt" officeooo:rsid="00158da5" officeooo:paragraph-rsid="00158da5" style:font-size-asian="11pt" style:font-size-complex="11pt"/>
    </style:style>
    <style:style style:name="P7" style:family="paragraph" style:parent-style-name="Standard">
      <style:paragraph-properties fo:margin-left="0.5in" fo:margin-right="0in" fo:text-indent="-0.5in" style:auto-text-indent="false">
        <style:tab-stops/>
      </style:paragraph-properties>
      <style:text-properties fo:font-size="11pt" fo:language="en" fo:country="US" officeooo:rsid="001e879c" officeooo:paragraph-rsid="001e879c" style:font-size-asian="11pt" style:font-size-complex="11pt"/>
    </style:style>
    <style:style style:name="P8" style:family="paragraph" style:parent-style-name="Standard">
      <style:paragraph-properties fo:margin-left="0.5in" fo:margin-right="0in" fo:text-indent="-0.5in" style:auto-text-indent="false" style:writing-mode="lr-tb">
        <style:tab-stops/>
      </style:paragraph-properties>
      <style:text-properties fo:font-size="11pt" fo:language="en" fo:country="US" officeooo:rsid="00206a17" officeooo:paragraph-rsid="00206a17" style:font-size-asian="11pt" style:font-size-complex="11pt"/>
    </style:style>
    <style:style style:name="P9" style:family="paragraph" style:parent-style-name="Standard">
      <style:paragraph-properties fo:margin-left="0.5in" fo:margin-right="0in" fo:text-indent="-0.5in" style:auto-text-indent="false" style:writing-mode="lr-tb">
        <style:tab-stops/>
      </style:paragraph-properties>
      <style:text-properties fo:font-size="11pt" fo:language="en" fo:country="US" officeooo:rsid="0021e6dd" officeooo:paragraph-rsid="0021e6dd" style:font-size-asian="11pt" style:font-size-complex="11pt"/>
    </style:style>
    <style:style style:name="P10" style:family="paragraph" style:parent-style-name="Standard">
      <style:paragraph-properties fo:margin-left="0.5in" fo:margin-right="0in" fo:text-indent="-0.5in" style:auto-text-indent="false" style:writing-mode="lr-tb">
        <style:tab-stops/>
      </style:paragraph-properties>
      <style:text-properties fo:font-size="11pt" fo:language="en" fo:country="US" officeooo:rsid="0026f7e3" officeooo:paragraph-rsid="0026f7e3" style:font-size-asian="11pt" style:font-size-complex="11pt"/>
    </style:style>
    <style:style style:name="P11" style:family="paragraph" style:parent-style-name="Standard">
      <style:paragraph-properties fo:margin-left="0.5in" fo:margin-right="0in" fo:text-indent="-0.5in" style:auto-text-indent="false" style:writing-mode="lr-tb">
        <style:tab-stops/>
      </style:paragraph-properties>
      <style:text-properties fo:font-size="11pt" fo:language="en" fo:country="US" officeooo:rsid="00279071" officeooo:paragraph-rsid="00279071" style:font-size-asian="11pt" style:font-size-complex="11pt"/>
    </style:style>
    <style:style style:name="P12" style:family="paragraph" style:parent-style-name="Standard">
      <style:paragraph-properties fo:margin-left="0.5in" fo:margin-right="0in" fo:text-indent="-0.5in" style:auto-text-indent="false" style:writing-mode="lr-tb">
        <style:tab-stops/>
      </style:paragraph-properties>
      <style:text-properties fo:font-size="11pt" fo:language="en" fo:country="US" officeooo:rsid="00279071" officeooo:paragraph-rsid="00297905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3639b" style:font-style-asian="italic" style:font-style-complex="italic"/>
    </style:style>
    <style:style style:name="T3" style:family="text">
      <style:text-properties fo:font-style="italic" officeooo:rsid="0024d63e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fo:font-weight="normal" officeooo:rsid="00297905" style:font-style-asian="italic" style:font-weight-asian="normal" style:font-style-complex="italic" style:font-weight-complex="normal"/>
    </style:style>
    <style:style style:name="T6" style:family="text">
      <style:text-properties fo:language="fr" fo:country="CA" fo:font-style="italic" style:font-style-asian="italic" style:font-style-complex="italic"/>
    </style:style>
    <style:style style:name="T7" style:family="text">
      <style:text-properties fo:language="fr" fo:country="CA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language="fr" fo:country="CA" fo:font-style="italic" fo:font-weight="normal" officeooo:rsid="0026f7e3" style:font-style-asian="italic" style:font-weight-asian="normal" style:font-style-complex="italic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officeooo:rsid="0023639b" style:font-style-asian="normal" style:font-style-complex="normal"/>
    </style:style>
    <style:style style:name="T11" style:family="text">
      <style:text-properties fo:font-style="normal" officeooo:rsid="0024d63e" style:font-style-asian="normal" style:font-style-complex="normal"/>
    </style:style>
    <style:style style:name="T12" style:family="text">
      <style:text-properties fo:font-style="normal" officeooo:rsid="00254081" style:font-style-asian="normal" style:font-style-complex="normal"/>
    </style:style>
    <style:style style:name="T13" style:family="text">
      <style:text-properties fo:font-style="normal" officeooo:rsid="002e0903" style:font-style-asian="normal" style:font-style-complex="normal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style="normal" fo:font-weight="bold" officeooo:rsid="00185631" style:font-style-asian="normal" style:font-weight-asian="bold" style:font-style-complex="normal" style:font-weight-complex="bold"/>
    </style:style>
    <style:style style:name="T16" style:family="text">
      <style:text-properties fo:font-style="normal" fo:font-weight="bold" officeooo:rsid="0023639b" style:font-style-asian="normal" style:font-weight-asian="bold" style:font-style-complex="normal" style:font-weight-complex="bold"/>
    </style:style>
    <style:style style:name="T17" style:family="text">
      <style:text-properties fo:font-style="normal" fo:font-weight="bold" officeooo:rsid="0024d63e" style:font-style-asian="normal" style:font-weight-asian="bold" style:font-style-complex="normal" style:font-weight-complex="bold"/>
    </style:style>
    <style:style style:name="T18" style:family="text">
      <style:text-properties fo:font-style="normal" fo:font-weight="bold" officeooo:rsid="00297905" style:font-style-asian="normal" style:font-weight-asian="bold" style:font-style-complex="normal" style:font-weight-complex="bold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26f7e3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297905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29e793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2c62bd" style:font-style-asian="normal" style:font-weight-asian="normal" style:font-style-complex="normal" style:font-weight-complex="normal"/>
    </style:style>
    <style:style style:name="T24" style:family="text">
      <style:text-properties officeooo:rsid="001e879c"/>
    </style:style>
    <style:style style:name="T25" style:family="text">
      <style:text-properties officeooo:rsid="00279071"/>
    </style:style>
    <style:style style:name="T26" style:family="text">
      <style:text-properties officeooo:rsid="002b26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EFINITION OF TERMS</text:p>
      <text:p text:style-name="P5">1 <text:span text:style-name="T24">Corinthians</text:span> <text:span text:style-name="T24">15:42-58</text:span></text:p>
      <text:p text:style-name="P5"/>
      <text:p text:style-name="P6"><text:tab/><text:tab/>Bauer, Danker, Arndt and Gingrich. <text:span text:style-name="T1">A Greek-English Lexicon of the New Testament and other <text:tab/>Early Christian Literature</text:span>, Third Edition. Chicago and London: The University of Chicago <text:tab/>Press (2001). <text:tab/>ISBN 0226039331</text:p>
      <text:p text:style-name="P6"/>
      <text:p text:style-name="P7"><text:span text:style-name="T20">15:42<text:tab/></text:span><text:span text:style-name="T15">p</text:span><text:span text:style-name="T14">erishable </text:span><text:span text:style-name="T9">(</text:span><text:span text:style-name="T1">phthora</text:span><text:span text:style-name="T9">), noun. “</text:span><text:span text:style-name="T14">1</text:span><text:span text:style-name="T9"> breakdown of organic matter… </text:span><text:span text:style-name="T14">2</text:span><text:span text:style-name="T9"> destruction of a fetus… </text:span><text:span text:style-name="T14">3</text:span><text:span text:style-name="T9"> ruination <text:line-break/>of a person through an immoral act… </text:span><text:span text:style-name="T14">4 </text:span><text:span text:style-name="T9">inward depravity… </text:span><text:span text:style-name="T14">5 </text:span><text:span text:style-name="T9">total destruction of an entity.”</text:span></text:p>
      <text:p text:style-name="P7"><text:span text:style-name="T9"/></text:p>
      <text:p text:style-name="P7"><text:span text:style-name="T14"><text:tab/>imperishable</text:span><text:span text:style-name="T9"> (</text:span><text:span text:style-name="T1">aphtharsia</text:span><text:span text:style-name="T9">), noun. “The state of not being subject to decay/ dissolution/ interruption, </text:span><text:span text:style-name="T1">incorruptibility</text:span><text:span text:style-name="T9">, </text:span><text:span text:style-name="T1">immortality</text:span><text:span text:style-name="T9">.”</text:span></text:p>
      <text:p text:style-name="P7"><text:span text:style-name="T9"/></text:p>
      <text:p text:style-name="P8"><text:span text:style-name="T20">15:44<text:tab/></text:span><text:span text:style-name="T14">natural</text:span><text:span text:style-name="T9"> (</text:span><text:span text:style-name="T1">psychikos</text:span><text:span text:style-name="T9">), adjective. “Pertaining to the life of the natural world and whatever belongs to it, in contrast to the realm of experience whose central characteristic is [spirit], </text:span><text:span text:style-name="T1">natural</text:span><text:span text:style-name="T9">, </text:span><text:span text:style-name="T1">unspiritual</text:span><text:span text:style-name="T9">, </text:span><text:span text:style-name="T1">worldly</text:span><text:span text:style-name="T9">.”</text:span></text:p>
      <text:p text:style-name="P8"><text:span text:style-name="T9"/></text:p>
      <text:p text:style-name="P8"><text:span text:style-name="T14"><text:tab/>spiritual </text:span><text:span text:style-name="T9">(</text:span><text:span text:style-name="T1">pneumatikos</text:span><text:span text:style-name="T9">), adjective. “</text:span><text:span text:style-name="T14">1</text:span><text:span text:style-name="T9"> pertaining to spirit as inner life of a human being, spiritual… <text:line-break/></text:span><text:span text:style-name="T14">2 </text:span><text:span text:style-name="T9">In the great majority of cases in reference to the divine [Spirit] having to do with the (divine) spirit, caused by or filled with the (divine) spirit, pertaining/corresponding to the (divine) spirit.”</text:span></text:p>
      <text:p text:style-name="P8"><text:span text:style-name="T9"/></text:p>
      <text:p text:style-name="P9"><text:span text:style-name="T9">15:45<text:tab/></text:span><text:span text:style-name="T14">soul/being</text:span><text:span text:style-name="T9"> (</text:span><text:span text:style-name="T1">psych</text:span><text:span text:style-name="T6">é</text:span><text:span text:style-name="T9">), noun. “</text:span><text:span text:style-name="T14">1</text:span><text:span text:style-name="T9"> life on earth in its animating aspect making bodily function possible—<text:line-break/></text:span><text:span text:style-name="T14">a.</text:span><text:span text:style-name="T9"> </text:span><text:span text:style-name="T1">(breath of) life, life-principle, soul…</text:span><text:span text:style-name="T9"> </text:span><text:span text:style-name="T14">b.</text:span><text:span text:style-name="T9"> the condition of being alive, </text:span><text:span text:style-name="T1">earthly life, life</text:span><text:span text:style-name="T9"> itself… <text:line-break/></text:span><text:span text:style-name="T14">c. </text:span><text:span text:style-name="T9">by metonymy, </text:span><text:span text:style-name="T1">that which possesses life/soul</text:span><text:span text:style-name="T9"> </text:span><text:span text:style-name="T10">[living soul</text:span><text:span text:style-name="T13">]</text:span><text:span text:style-name="T10">, </text:span><text:span text:style-name="T9">Gen 1:24</text:span><text:span text:style-name="T10"> ...</text:span><text:span text:style-name="T9"> a living creature.”</text:span></text:p>
      <text:p text:style-name="P9"><text:span text:style-name="T9"/></text:p>
      <text:p text:style-name="P9"><text:span text:style-name="T9"><text:tab/></text:span><text:span text:style-name="T16">spirit</text:span><text:span text:style-name="T10"> (</text:span><text:span text:style-name="T2">pneuma</text:span><text:span text:style-name="T10">), noun. “</text:span><text:span text:style-name="T16">1 </text:span><text:span text:style-name="T10">air in movement… </text:span><text:span text:style-name="T16">2</text:span><text:span text:style-name="T10"> that which animates or gives life to the body… </text:span><text:span text:style-name="T2">(life-)spirit…</text:span><text:span text:style-name="T10"> </text:span><text:span text:style-name="T16">3</text:span><text:span text:style-name="T10"> a part of human personality, </text:span><text:span text:style-name="T2">spirit…</text:span><text:span text:style-name="T10"> </text:span><text:span text:style-name="T16">4</text:span><text:span text:style-name="T10"> an independent noncorporeal being, in contrast to a being that can be perceived by the physical senses… </text:span><text:span text:style-name="T16">5 </text:span><text:span text:style-name="T10">God’s being as controlling influence, with focus on association with humans.”</text:span></text:p>
      <text:p text:style-name="P9"><text:span text:style-name="T10"/></text:p>
      <text:p text:style-name="P9"><text:span text:style-name="T10"><text:tab/></text:span><text:span text:style-name="T17">be/become </text:span><text:span text:style-name="T11">(</text:span><text:span text:style-name="T3">ginomai</text:span><text:span text:style-name="T11">), verb. “</text:span><text:span text:style-name="T17">1</text:span><text:span text:style-name="T11"> to come into being through process of birth or natural production… <text:line-break/></text:span><text:span text:style-name="T17">2 </text:span><text:span text:style-name="T11">to come into existence… </text:span><text:span text:style-name="T17">5</text:span><text:span text:style-name="T11"> to experience a change in nature and so indicate entry into a new condition… </text:span><text:span text:style-name="T17">7</text:span><text:span text:style-name="T11"> to come into a certain state or possess certain characteristics… </text:span><text:span text:style-name="T17">8</text:span><text:span text:style-name="T11"> to be present at a given time… </text:span><text:span text:style-name="T17">9</text:span><text:span text:style-name="T11"> to be closely related to someone or someth</text:span><text:span text:style-name="T12">ing.”</text:span></text:p>
      <text:p text:style-name="P9"><text:span text:style-name="T12"/></text:p>
      <text:p text:style-name="P10"><text:span text:style-name="T12">1</text:span><text:span text:style-name="T9">5:49<text:tab/></text:span><text:span text:style-name="T14">image</text:span><text:span text:style-name="T9"> (</text:span><text:span text:style-name="T1">eik</text:span><text:span text:style-name="T6">ô</text:span><text:span text:style-name="T1">n</text:span><text:span text:style-name="T9">), noun. “</text:span><text:span text:style-name="T14">1</text:span><text:span text:style-name="T9"> an object shaped to resemble the form or appearance of something… </text:span><text:span text:style-name="T14">2</text:span><text:span text:style-name="T9"> that which has the same form as something else… </text:span><text:span text:style-name="T14">3</text:span><text:span text:style-name="T9"> that which represents something else in terms of basic form and features.”</text:span></text:p>
      <text:p text:style-name="P10"><text:span text:style-name="T9"/></text:p>
      <text:p text:style-name="P11"><text:span text:style-name="T9">15:50<text:tab/></text:span><text:span text:style-name="T14">mystery</text:span><text:span text:style-name="T19"> (</text:span><text:span text:style-name="T4">myst</text:span><text:span text:style-name="T7">é</text:span><text:span text:style-name="T4">rion</text:span><text:span text:style-name="T19">), noun. “‘secret, secret rite, secret teaching, mystery’ a religious technical term … applied in the Greco-Roman world mostly to the mysteries with their secret teachings, religious and political in nature, concealed within many strange customs and ceremonies. The principal rites remain unknown because of a reluctance in antiquity to divulge them... </text:span><text:span text:style-name="T14">1 </text:span><text:span text:style-name="T19">the unmanifested or private counsel of God, </text:span><text:span text:style-name="T4">(God’s) secret</text:span><text:span text:style-name="T19">, the secret thoughts, plans, and dispensations of God… </text:span><text:span text:style-name="T14">2 </text:span><text:span text:style-name="T19">that which transcends normal understanding, </text:span><text:span text:style-name="T4">transcendent/ultimate reality, secret</text:span><text:span text:style-name="T19">, with focus on Israelite/Christian experience.”</text:span></text:p>
      <text:p text:style-name="P11"><text:span text:style-name="T19"/></text:p>
      <text:p text:style-name="P12"><text:span text:style-name="T19">15:</text:span><text:span text:style-name="T21">58<text:tab/></text:span><text:span text:style-name="T18">vain</text:span><text:span text:style-name="T21"> (</text:span><text:span text:style-name="T5">kenos</text:span><text:span text:style-name="T21">), adjective. “</text:span><text:span text:style-name="T18">3</text:span><text:span text:style-name="T21"> pert</text:span><text:span text:style-name="T22">aining</text:span><text:span text:style-name="T21"> to being without purpose or result, in vain ... </text:span><text:span text:style-name="T23">[grace] </text:span><text:span text:style-name="T21">1 Cor 15:10 …<text:line-break/></text:span><text:span text:style-name="T23">[labour] 1</text:span><text:span text:style-name="T21"> Cor 15:58.”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ar" style:country-complex="DZ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ar" style:country-complex="DZ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3d665" officeooo:paragraph-rsid="0013d665"/>
    </style:style>
    <style:style style:name="MP2" style:family="paragraph" style:parent-style-name="Footer">
      <style:paragraph-properties fo:text-align="center" style:justify-single-word="false"/>
      <style:text-properties officeooo:rsid="0013d665"/>
    </style:style>
    <style:style style:name="MT1" style:family="text">
      <style:text-properties officeooo:rsid="00279071"/>
    </style:style>
    <style:page-layout style:name="Mpm1">
      <style:page-layout-properties fo:page-width="8.5in" fo:page-height="11in" style:num-format="1" style:print-orientation="portrait" fo:margin-top="0.35in" fo:margin-bottom="0.35in" fo:margin-left="0.7902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 draw:fill-color="#729fcf"/>
      </style:header-style>
      <style:footer-style>
        <style:header-footer-properties fo:min-height="0.2402in" fo:margin-left="0in" fo:margin-right="0in" fo:margin-top="0.2in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FINITION OF TERMS <text:span text:style-name="MT1">— </text:span>1 Corinthians 15:42-58</text:p>
      </style:header>
      <style:header-first>
        <text:p text:style-name="MP1"/>
      </style:header-first>
      <style:footer>
        <text:p text:style-name="MP2">Page <text:page-number text:select-page="current">2</text:page-number><text:s/>of <text:page-count>1</text:page-count></text:p>
      </style:footer>
      <style:footer-first>
        <text:p text:style-name="MP2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3T20:18:43.743000000</meta:creation-date>
    <meta:editing-duration>PT20M52S</meta:editing-duration>
    <meta:editing-cycles>9</meta:editing-cycles>
    <meta:generator>LibreOffice/7.2.1.2$Windows_X86_64 LibreOffice_project/87b77fad49947c1441b67c559c339af8f3517e22</meta:generator>
    <dc:date>2021-10-03T12:04:32.964000000</dc:date>
    <meta:document-statistic meta:table-count="0" meta:image-count="0" meta:object-count="0" meta:page-count="1" meta:paragraph-count="15" meta:word-count="487" meta:character-count="3142" meta:non-whitespace-character-count="2656"/>
    <meta:template xlink:type="simple" xlink:actuate="onRequest" xlink:title="new_blank_document" xlink:href="file:///C:/Users/galen/AppData/Roaming/LibreOffice/4/user/template/new_blank_document.ott" meta:date="2021-09-23T20:18:43.590000000"/>
  </office:meta>
</office:document-meta>
</file>