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officeooo:rsid="00149f00"/>
    </style:style>
    <style:style style:name="P5" style:family="paragraph" style:parent-style-name="Standard">
      <style:paragraph-properties fo:text-align="center" style:justify-single-word="false"/>
      <style:text-properties officeooo:rsid="00149f00"/>
    </style:style>
    <style:style style:name="P6" style:family="paragraph" style:parent-style-name="Standard">
      <style:text-properties fo:language="grc" fo:country="GR" officeooo:rsid="00149f00"/>
    </style:style>
    <style:style style:name="P7" style:family="paragraph" style:parent-style-name="Standard">
      <style:text-properties fo:language="grc" fo:country="GR" officeooo:rsid="00149f00" officeooo:paragraph-rsid="00149f00"/>
    </style:style>
    <style:style style:name="P8" style:family="paragraph" style:parent-style-name="Standard">
      <style:text-properties fo:language="grc" fo:country="GR" officeooo:rsid="00149f00" officeooo:paragraph-rsid="00157c4f"/>
    </style:style>
    <style:style style:name="P9" style:family="paragraph" style:parent-style-name="Standard">
      <style:text-properties fo:language="grc" fo:country="GR" officeooo:rsid="00149f00" officeooo:paragraph-rsid="00165dd7"/>
    </style:style>
    <style:style style:name="P10" style:family="paragraph" style:parent-style-name="Standard">
      <style:paragraph-properties style:writing-mode="lr-tb"/>
      <style:text-properties fo:language="grc" fo:country="GR" officeooo:rsid="00149f00" officeooo:paragraph-rsid="00165dd7"/>
    </style:style>
    <style:style style:name="P11" style:family="paragraph" style:parent-style-name="Standard">
      <style:paragraph-properties style:writing-mode="lr-tb"/>
      <style:text-properties fo:language="grc" fo:country="GR" officeooo:rsid="00149f00" officeooo:paragraph-rsid="0016735b"/>
    </style:style>
    <style:style style:name="P12" style:family="paragraph" style:parent-style-name="Standard">
      <style:text-properties fo:language="grc" fo:country="GR" officeooo:rsid="00149f00" officeooo:paragraph-rsid="0016d5f5"/>
    </style:style>
    <style:style style:name="P13" style:family="paragraph" style:parent-style-name="Standard">
      <style:text-properties fo:language="grc" fo:country="GR" officeooo:rsid="00149f00" officeooo:paragraph-rsid="001a1f7f"/>
    </style:style>
    <style:style style:name="P14" style:family="paragraph" style:parent-style-name="Standard">
      <style:text-properties fo:language="grc" fo:country="GR" officeooo:rsid="00149f00" officeooo:paragraph-rsid="001bbefc"/>
    </style:style>
    <style:style style:name="P15" style:family="paragraph" style:parent-style-name="Standard">
      <style:text-properties fo:language="grc" fo:country="GR" officeooo:rsid="00149f00" officeooo:paragraph-rsid="001dbc5d"/>
    </style:style>
    <style:style style:name="P16" style:family="paragraph" style:parent-style-name="Standard">
      <style:text-properties fo:language="grc" fo:country="GR" officeooo:rsid="00149f00" officeooo:paragraph-rsid="001dcb0d"/>
    </style:style>
    <style:style style:name="P17" style:family="paragraph" style:parent-style-name="Standard">
      <style:text-properties fo:language="grc" fo:country="GR" officeooo:rsid="00149f00" officeooo:paragraph-rsid="001f2318"/>
    </style:style>
    <style:style style:name="P18" style:family="paragraph" style:parent-style-name="Standard">
      <style:text-properties fo:language="grc" fo:country="GR" officeooo:rsid="00149f00" officeooo:paragraph-rsid="001fb90c"/>
    </style:style>
    <style:style style:name="P19" style:family="paragraph" style:parent-style-name="Standard">
      <style:text-properties fo:language="grc" fo:country="GR" officeooo:rsid="00149f00" officeooo:paragraph-rsid="002116c4"/>
    </style:style>
    <style:style style:name="P20" style:family="paragraph" style:parent-style-name="Standard">
      <style:text-properties fo:language="grc" fo:country="GR" officeooo:rsid="00149f00" officeooo:paragraph-rsid="0022c73a"/>
    </style:style>
    <style:style style:name="P21" style:family="paragraph" style:parent-style-name="Standard">
      <style:text-properties fo:language="grc" fo:country="GR" officeooo:rsid="00149f00" officeooo:paragraph-rsid="002383cc"/>
    </style:style>
    <style:style style:name="P22" style:family="paragraph" style:parent-style-name="Standard">
      <style:paragraph-properties fo:text-align="center" style:justify-single-word="false"/>
      <style:text-properties fo:language="grc" fo:country="GR" fo:font-weight="bold" officeooo:rsid="0003de89" officeooo:paragraph-rsid="00149f00" style:font-weight-asian="bold" style:font-weight-complex="bold"/>
    </style:style>
    <style:style style:name="P23" style:family="paragraph" style:parent-style-name="Standard">
      <style:paragraph-properties fo:line-height="100%"/>
      <style:text-properties fo:color="#3465a4" loext:opacity="100%" fo:font-size="10pt" officeooo:rsid="00149f00" officeooo:paragraph-rsid="00149f00" style:font-size-asian="8.75pt" style:font-size-complex="10pt"/>
    </style:style>
    <style:style style:name="P24" style:family="paragraph" style:parent-style-name="Standard">
      <style:paragraph-properties fo:line-height="100%"/>
      <style:text-properties fo:color="#3465a4" loext:opacity="100%" fo:font-size="10pt" fo:language="grc" fo:country="GR" officeooo:rsid="00149f00" officeooo:paragraph-rsid="00149f00" style:font-size-asian="8.75pt" style:font-size-complex="10pt"/>
    </style:style>
    <style:style style:name="P25" style:family="paragraph" style:parent-style-name="Standard">
      <style:paragraph-properties fo:line-height="100%"/>
      <style:text-properties fo:color="#3465a4" loext:opacity="100%" fo:font-size="10pt" fo:language="grc" fo:country="GR" officeooo:rsid="00149f00" officeooo:paragraph-rsid="00157c4f" style:font-size-asian="8.75pt" style:font-size-complex="10pt"/>
    </style:style>
    <style:style style:name="P26" style:family="paragraph" style:parent-style-name="Standard">
      <style:text-properties fo:color="#3465a4" loext:opacity="100%" fo:font-size="10pt" fo:language="grc" fo:country="GR" officeooo:rsid="00149f00" officeooo:paragraph-rsid="00157c4f" style:font-size-asian="8.75pt" style:font-size-complex="10pt"/>
    </style:style>
    <style:style style:name="P27" style:family="paragraph" style:parent-style-name="Standard">
      <style:text-properties fo:color="#3465a4" loext:opacity="100%" fo:font-size="10pt" fo:language="grc" fo:country="GR" officeooo:rsid="00165dd7" officeooo:paragraph-rsid="00165dd7" style:font-size-asian="8.75pt" style:font-size-complex="10pt"/>
    </style:style>
    <style:style style:name="P28" style:family="paragraph" style:parent-style-name="Standard">
      <style:paragraph-properties style:writing-mode="lr-tb"/>
      <style:text-properties fo:color="#3465a4" loext:opacity="100%" fo:font-size="10pt" fo:language="grc" fo:country="GR" officeooo:rsid="0016735b" officeooo:paragraph-rsid="0016735b" style:font-size-asian="8.75pt" style:font-size-complex="10pt"/>
    </style:style>
    <style:style style:name="P29" style:family="paragraph" style:parent-style-name="Standard">
      <style:paragraph-properties style:writing-mode="lr-tb"/>
      <style:text-properties fo:color="#3465a4" loext:opacity="100%" fo:font-size="10pt" fo:language="grc" fo:country="GR" officeooo:rsid="0016d5f5" officeooo:paragraph-rsid="0016735b" style:font-size-asian="8.75pt" style:font-size-complex="10pt"/>
    </style:style>
    <style:style style:name="P30" style:family="paragraph" style:parent-style-name="Standard">
      <style:text-properties fo:color="#3465a4" loext:opacity="100%" fo:font-size="10pt" fo:language="grc" fo:country="GR" officeooo:rsid="0018d016" officeooo:paragraph-rsid="001a1f7f" style:font-size-asian="8.75pt" style:font-size-complex="10pt"/>
    </style:style>
    <style:style style:name="P31" style:family="paragraph" style:parent-style-name="Standard">
      <style:text-properties fo:color="#3465a4" loext:opacity="100%" fo:font-size="10pt" fo:language="grc" fo:country="GR" officeooo:rsid="001a1f7f" officeooo:paragraph-rsid="001bbefc" style:font-size-asian="8.75pt" style:font-size-complex="10pt"/>
    </style:style>
    <style:style style:name="P32" style:family="paragraph" style:parent-style-name="Standard">
      <style:text-properties fo:color="#3465a4" loext:opacity="100%" fo:font-size="10pt" fo:language="grc" fo:country="GR" officeooo:rsid="001bbefc" officeooo:paragraph-rsid="001dbc5d" style:font-size-asian="8.75pt" style:font-size-complex="10pt"/>
    </style:style>
    <style:style style:name="P33" style:family="paragraph" style:parent-style-name="Standard">
      <style:text-properties fo:color="#3465a4" loext:opacity="100%" fo:font-size="10pt" fo:language="grc" fo:country="GR" officeooo:rsid="001f2318" officeooo:paragraph-rsid="001f2318" style:font-size-asian="8.75pt" style:font-size-complex="10pt"/>
    </style:style>
    <style:style style:name="P34" style:family="paragraph" style:parent-style-name="Standard">
      <style:text-properties fo:color="#3465a4" loext:opacity="100%" fo:font-size="10pt" fo:language="grc" fo:country="GR" officeooo:rsid="001f8c1a" officeooo:paragraph-rsid="001f8c1a" style:font-size-asian="8.75pt" style:font-size-complex="10pt"/>
    </style:style>
    <style:style style:name="P35" style:family="paragraph" style:parent-style-name="Standard">
      <style:text-properties fo:color="#3465a4" loext:opacity="100%" fo:font-size="10pt" fo:language="grc" fo:country="GR" officeooo:rsid="002116c4" officeooo:paragraph-rsid="002116c4" style:font-size-asian="8.75pt" style:font-size-complex="10pt"/>
    </style:style>
    <style:style style:name="P36" style:family="paragraph" style:parent-style-name="Standard">
      <style:text-properties fo:color="#3465a4" loext:opacity="100%" fo:font-size="10pt" fo:language="grc" fo:country="GR" officeooo:rsid="002116c4" style:font-size-asian="8.75pt" style:font-size-complex="10pt"/>
    </style:style>
    <style:style style:name="P37" style:family="paragraph" style:parent-style-name="Standard">
      <style:text-properties fo:color="#3465a4" loext:opacity="100%" fo:font-size="10pt" fo:language="grc" fo:country="GR" officeooo:rsid="002236be" style:font-size-asian="8.75pt" style:font-size-complex="10pt"/>
    </style:style>
    <style:style style:name="P38" style:family="paragraph" style:parent-style-name="Standard">
      <style:text-properties fo:color="#3465a4" loext:opacity="100%" fo:font-size="10pt" fo:language="grc" fo:country="GR" officeooo:rsid="002236be" officeooo:paragraph-rsid="002236be" style:font-size-asian="8.75pt" style:font-size-complex="10pt"/>
    </style:style>
    <style:style style:name="P39" style:family="paragraph" style:parent-style-name="Standard">
      <style:text-properties fo:color="#3465a4" loext:opacity="100%" fo:font-size="10pt" fo:language="grc" fo:country="GR" officeooo:rsid="002236be" officeooo:paragraph-rsid="0022c73a" style:font-size-asian="8.75pt" style:font-size-complex="10pt"/>
    </style:style>
    <style:style style:name="P40" style:family="paragraph" style:parent-style-name="Standard">
      <style:text-properties fo:color="#3465a4" loext:opacity="100%" fo:font-size="10pt" fo:language="grc" fo:country="GR" officeooo:rsid="002383cc" officeooo:paragraph-rsid="002383cc" style:font-size-asian="8.75pt" style:font-size-complex="10pt"/>
    </style:style>
    <style:style style:name="P41" style:family="paragraph" style:parent-style-name="Standard">
      <loext:graphic-properties draw:fill-gradient-name="gradient" draw:fill-hatch-name="hatch"/>
      <style:paragraph-properties fo:margin-top="0in" fo:margin-bottom="0.1in" style:contextual-spacing="false" fo:text-align="center" style:justify-single-word="false"/>
      <style:text-properties officeooo:paragraph-rsid="00149f00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text-position="super 58%"/>
    </style:style>
    <style:style style:name="T5" style:family="text">
      <style:text-properties fo:color="#00b0f0" loext:opacity="100%" style:font-name-asian="Times New Roman" style:font-name-complex="Calibri" style:language-complex="ug" style:country-complex="CN"/>
    </style:style>
    <style:style style:name="T6" style:family="text">
      <style:text-properties fo:color="#00b0f0" loext:opacity="100%" fo:font-weight="normal" officeooo:rsid="0003de89" style:font-name-asian="Times New Roman" style:font-weight-asian="normal" style:font-name-complex="Calibri" style:language-complex="ug" style:country-complex="CN" style:font-weight-complex="normal"/>
    </style:style>
    <style:style style:name="T7" style:family="text">
      <style:text-properties fo:color="#00b0f0" loext:opacity="100%" fo:font-weight="normal" officeooo:rsid="0018d016" style:font-name-asian="Times New Roman" style:font-weight-asian="normal" style:font-name-complex="Calibri" style:language-complex="ug" style:country-complex="CN" style:font-weight-complex="normal"/>
    </style:style>
    <style:style style:name="T8" style:family="text">
      <style:text-properties fo:color="#00b050" loext:opacity="100%"/>
    </style:style>
    <style:style style:name="T9" style:family="text">
      <style:text-properties fo:color="#00b050" loext:opacity="100%" fo:font-weight="normal" officeooo:rsid="0003de89" style:font-weight-asian="normal" style:font-weight-complex="normal"/>
    </style:style>
    <style:style style:name="T10" style:family="text">
      <style:text-properties officeooo:rsid="00157c4f"/>
    </style:style>
    <style:style style:name="T11" style:family="text">
      <style:text-properties officeooo:rsid="00165dd7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officeooo:rsid="00165dd7"/>
    </style:style>
    <style:style style:name="T14" style:family="text">
      <style:text-properties fo:color="#c9211e" loext:opacity="100%" officeooo:rsid="001bbefc"/>
    </style:style>
    <style:style style:name="T15" style:family="text">
      <style:text-properties fo:color="#c9211e" loext:opacity="100%" fo:font-weight="normal" officeooo:rsid="002116c4" style:font-weight-asian="normal" style:font-weight-complex="normal"/>
    </style:style>
    <style:style style:name="T16" style:family="text">
      <style:text-properties fo:color="#c9211e" loext:opacity="100%" fo:font-weight="normal" officeooo:rsid="0003de89" style:font-weight-asian="normal" style:font-weight-complex="normal"/>
    </style:style>
    <style:style style:name="T17" style:family="text">
      <style:text-properties officeooo:rsid="0016735b"/>
    </style:style>
    <style:style style:name="T18" style:family="text">
      <style:text-properties officeooo:rsid="0016d5f5"/>
    </style:style>
    <style:style style:name="T19" style:family="text">
      <style:text-properties officeooo:rsid="0018d016"/>
    </style:style>
    <style:style style:name="T20" style:family="text">
      <style:text-properties officeooo:rsid="001a1f7f"/>
    </style:style>
    <style:style style:name="T21" style:family="text">
      <style:text-properties officeooo:rsid="001bbefc"/>
    </style:style>
    <style:style style:name="T22" style:family="text">
      <style:text-properties officeooo:rsid="001dbc5d"/>
    </style:style>
    <style:style style:name="T23" style:family="text">
      <style:text-properties officeooo:rsid="001f2318"/>
    </style:style>
    <style:style style:name="T24" style:family="text">
      <style:text-properties officeooo:rsid="001f8c1a"/>
    </style:style>
    <style:style style:name="T25" style:family="text">
      <style:text-properties officeooo:rsid="001fb90c"/>
    </style:style>
    <style:style style:name="T26" style:family="text">
      <style:text-properties officeooo:rsid="002116c4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officeooo:rsid="002236be"/>
    </style:style>
    <style:style style:name="T29" style:family="text">
      <style:text-properties officeooo:rsid="0022c73a"/>
    </style:style>
    <style:style style:name="T30" style:family="text">
      <style:text-properties officeooo:rsid="002383cc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Greek-English Interlinear </text:span><text:span text:style-name="T31"><text:line-break/>1 Corinthians 15:42-58</text:span><text:line-break/></text:p>
      <text:p text:style-name="P41">Creative Commons. Free to modify, free to use.</text:p>
      <text:p text:style-name="P22">Colour code: original text<text:span text:style-name="T3"> [+some mss insert] </text:span><text:span text:style-name="T5">[~some mss read]</text:span><text:span text:style-name="T3"> </text:span><text:span text:style-name="T8">[–some mss omit]</text:span></text:p>
      <text:p text:style-name="P4"/>
      <text:p text:style-name="P23"><text:s text:c="6"/>Thusly <text:s/>also the resurrection of-the <text:s text:c="2"/>dead <text:s text:c="7"/>it-is-sown <text:s text:c="3"/>in corruption it-is-raised <text:s text:c="2"/>in incorruptibility <text:s text:c="4"/>it-is-sown <text:s/>in</text:p>
      <text:p text:style-name="P7"><text:span text:style-name="T4">42</text:span> Οὕτως καὶ <text:s/>ἡ <text:s/>ἀνάστασις <text:s/>τῶν νεκρῶν. σπείρεται ἐν φθορᾷ, ἐγείρεται ἐν ἀφθαρσίᾳ· <text:span text:style-name="T4">43</text:span> σπείρεται ἐν</text:p>
      <text:p text:style-name="P7"/>
      <text:p text:style-name="P24">dishonour <text:s/>it-is-raised <text:s/>in <text:s text:c="2"/>glory <text:s text:c="3"/>it-is-sown <text:s text:c="4"/>in <text:s text:c="2"/>weakness <text:s text:c="4"/>it-is-raised <text:s/>in <text:s text:c="4"/>power <text:s text:c="11"/>it-is-sown <text:s text:c="4"/>body <text:s text:c="5"/>natural</text:p>
      <text:p text:style-name="P7"><text:s text:c="2"/>ἀτιμίᾳ, ἐγείρεται ἐν δόξῃ· σπείρεται ἐν ἀσθενείᾳ, ἐγείρεται ἐν δυνάμει· <text:span text:style-name="T4">44</text:span> σπείρεται σῶμα ψυχικόν, </text:p>
      <text:p text:style-name="P7"/>
      <text:p text:style-name="P25"><text:s/>it-is-raised <text:s text:c="2"/><text:span text:style-name="T10">body <text:s text:c="8"/>spiritual <text:s text:c="9"/>If there-is <text:s/>body <text:s text:c="4"/>natural <text:s text:c="3"/>there-is also <text:s text:c="5"/>spiritual <text:s text:c="14"/>thusly <text:s text:c="2"/>also it-is-written</text:span></text:p>
      <text:p text:style-name="P8">ἐγείρεται σῶμα πνευματικόν. Εἰ ἔστιν σῶμα ψυχικόν, ἔστιν <text:s/>καὶ πνευματικόν. <text:span text:style-name="T4">45</text:span> οὕτως καὶ γέγραπται· </text:p>
      <text:p text:style-name="P8"/>
      <text:p text:style-name="P26"><text:s/><text:span text:style-name="T10">became the <text:s text:c="3"/>first <text:s text:c="10"/>human <text:s text:c="12"/>Adam <text:s/>for <text:s text:c="3"/>being <text:s text:c="4"/>living <text:s text:c="2"/>the <text:s text:c="3"/>final <text:s text:c="9"/>Adam <text:s text:c="4"/>for <text:s text:c="3"/>Spirit <text:s text:c="8"/>life-giving</text:span></text:p>
      <text:p text:style-name="P8">ἐγένετο ὁ πρῶτος <text:span text:style-name="T9">[–ἄνθρωπος]</text:span> Ἀδὰμ εἰς ψυχὴν ζῶσαν, ὁ ἔσχατος <text:span text:style-name="T9">[–Ἀδὰμ]</text:span> εἰς πνεῦμα ζῳοποιοῦν. </text:p>
      <text:p text:style-name="P8"/>
      <text:p text:style-name="P25"><text:s text:c="5"/><text:span text:style-name="T11">but <text:s text:c="2"/>not <text:s text:c="3"/>first <text:s text:c="6"/>the <text:s text:c="6"/>spiritual <text:s text:c="9"/>but <text:s text:c="2"/>the <text:s/>natural <text:s text:c="8"/>next <text:s text:c="4"/>the <text:s text:c="5"/>spiritual <text:s text:c="11"/>the <text:s text:c="2"/>first <text:s text:c="11"/>human <text:s text:c="3"/>from</text:span></text:p>
      <text:p text:style-name="P12"><text:span text:style-name="T4">46</text:span> ἀλλʼ οὐ πρῶτον τὸ πνευματικὸν ἀλλὰ τὸ ψυχικόν, ἔπειτα τὸ πνευματικόν. <text:span text:style-name="T4">47</text:span> ὁ πρῶτος ἄνθρωπος ἐκ </text:p>
      <text:p text:style-name="P9"/>
      <text:p text:style-name="P27">earth <text:s text:c="2"/>dusty <text:s/>the <text:s text:c="2"/>second <text:s text:c="9"/>human <text:s text:c="12"/>[spiritual <text:s text:c="11"/>| <text:s text:c="4"/>the Lord] <text:s/>from <text:s text:c="2"/>heaven <text:s text:c="4"/><text:span text:style-name="T17">of-</text:span>what-kind the <text:s/>dusty-<text:span text:style-name="T17">one</text:span></text:p>
      <text:p text:style-name="P10"><text:s/>γῆς <text:s/>χοϊκός, ὁ δεύτερος ἄνθρωπος <text:span text:style-name="T13">[+πνευματικος | +ο κυριος] <text:s/></text:span>ἐξ οὐρανοῦ⸆. <text:span text:style-name="T4">48</text:span> οἷος <text:s text:c="6"/>ὁ <text:s text:c="3"/>χοϊκός, </text:p>
      <text:p text:style-name="P10"/>
      <text:p text:style-name="P28">of-such-kinds also the dusty-ones and<text:span text:style-name="T11"> </text:span>of-<text:span text:style-name="T11">what-kind </text:span>the heavenly-one of-such-kinds also the heavenly-ones <text:s text:c="4"/>and <text:s/>just-as</text:p>
      <text:p text:style-name="P11"><text:s text:c="3"/>τοιοῦτοι <text:s text:c="2"/>καὶ οἱ <text:s text:c="4"/>χοϊκοί, <text:s text:c="2"/>καὶ <text:s text:c="6"/>οἷος <text:s text:c="7"/>ὁ ἐπουράνιος, τοιοῦτοι <text:s text:c="3"/>καὶ οἱ <text:s/>ἐπουράνιοι· <text:span text:style-name="T4">49</text:span> καὶ καθὼς </text:p>
      <text:p text:style-name="P11"/>
      <text:p text:style-name="P28"><text:s text:c="6"/><text:span text:style-name="T18">we-bore <text:s text:c="7"/>the <text:s/>likeness of-the dusty-one we-shall-bear <text:s text:c="7"/>les-us-bear <text:s text:c="5"/>also the <text:s/>likeness of-the heavenly-one</text:span></text:p>
      <text:p text:style-name="P11">ἐφορέσαμεν τὴν εἰκόνα <text:s/>τοῦ <text:s text:c="3"/>χοϊκοῦ, φορέσομεν <text:span text:style-name="T6">[~φορεσωμεν]</text:span><text:span text:style-name="T18"> </text:span>καὶ τὴν εἰκόνα <text:s/>τοῦ ἐπουρανίου. </text:p>
      <text:p text:style-name="P11"/>
      <text:p text:style-name="P29"><text:s text:c="7"/><text:span text:style-name="T19">this <text:s text:c="2"/>and <text:s text:c="2"/>I-say <text:s text:c="3"/>brethren <text:s text:c="2"/>that <text:s/>flesh <text:s/>and blood <text:s text:c="4"/>kingdom <text:s text:c="2"/>of-God <text:s text:c="7"/></text:span><text:span text:style-name="T20">to-inherit <text:s text:c="46"/>not</text:span></text:p>
      <text:p text:style-name="P13"><text:span text:style-name="T4">50</text:span> Τοῦτο δέ φημι, ἀδελφοί, ὅτι σὰρξ καὶ αἷμα βασιλείαν θεοῦ κληρονομῆσαι <text:span text:style-name="T6">[~κληρονομησαι</text:span><text:span text:style-name="T7">] </text:span>οὐ </text:p>
      <text:p text:style-name="P13"/>
      <text:p text:style-name="P30"><text:s text:c="2"/><text:span text:style-name="T20">cannot <text:s text:c="33"/>nor the corruption the incorruptibility does-inherit <text:s text:c="6"/>behold <text:s text:c="4"/>mystery <text:s text:c="3"/>to-you I-tell <text:s text:c="4"/></text:span><text:span text:style-name="T21">[the]</text:span></text:p>
      <text:p text:style-name="P14">δύναται <text:span text:style-name="T6">[~δυνανται</text:span><text:span text:style-name="T7">] </text:span>οὐδὲ ἡ <text:s text:c="3"/>φθορὰ τὴν ἀφθαρσίαν κληρονομεῖ. <text:span text:style-name="T4">51</text:span> ἰδοὺ μυστήριον ὑμῖν λέγω· <text:span text:style-name="T14">[+οι]</text:span> </text:p>
      <text:p text:style-name="P14"/>
      <text:p text:style-name="P31"><text:s text:c="5"/><text:span text:style-name="T21">all <text:s text:c="5"/>[neither] <text:s text:c="3"/>not <text:s text:c="3"/>we-shall-fall-asleep <text:s text:c="3"/>[not] <text:s text:c="6"/>all <text:s text:c="6"/>but we-shall-be-changed <text:s text:c="3"/></text:span><text:span text:style-name="T22">in <text:s text:c="3"/>instant <text:s text:c="2"/>in <text:s text:c="2"/>blink [movement]</text:span></text:p>
      <text:p text:style-name="P15">πάντες <text:span text:style-name="T14">[+</text:span><text:span text:style-name="T12">μεν</text:span><text:span text:style-name="T14">]</text:span> <text:s/><text:span text:style-name="T9">[–οὐ]</text:span> κοιμηθησόμεθα, <text:span text:style-name="T14">[+οὐ]</text:span><text:span text:style-name="T21"> </text:span>πάντες δὲ <text:s text:c="2"/>ἀλλαγησόμεθα, <text:span text:style-name="T4">52</text:span> ἐν ἀτόμῳ, ἐν ῥιπῇ <text:span text:style-name="T6">[~ροπη]</text:span> </text:p>
      <text:p text:style-name="P15"/>
      <text:p text:style-name="P32"><text:s text:c="6"/><text:span text:style-name="T22">of-eye <text:s text:c="8"/>in the <text:s text:c="3"/>last <text:s text:c="8"/>trumpet <text:s/>it-shall-sound for <text:s text:c="2"/>and the <text:s/>dead <text:s text:c="4"/>shall-be-raised <text:s/>[shall-be-resurrected]</text:span></text:p>
      <text:p text:style-name="P16">ὀφθαλμοῦ, ἐν τῇ ἐσχάτῃ σάλπιγγι· σαλπίσει <text:s/>γὰρ καὶ οἱ νεκροὶ γερθήσονται <text:s/><text:span text:style-name="T6">[~αναστησονται]</text:span><text:span text:style-name="T22"> </text:span></text:p>
      <text:p text:style-name="P16"/>
      <text:p text:style-name="P33">incorruptable and <text:s/>we-ourselves will-be-changed <text:s text:c="7"/>must for the corrupable <text:s text:c="4"/>this <text:s/>be-clothed-with incorruptibility and</text:p>
      <text:p text:style-name="P17"><text:s/>ἄφθαρτοι <text:s text:c="2"/>καὶ <text:s text:c="5"/>ἡμεῖς <text:s text:c="3"/>ἀλλαγησόμεθα. <text:span text:style-name="T4">53</text:span> Δεῖ γὰρ τὸ φθαρτὸν τοῦτο ἐνδύσασθαι <text:s/>ἀφθαρσίαν καὶ </text:p>
      <text:p text:style-name="P17"/>
      <text:p text:style-name="P34">the <text:s text:c="2"/>mortal <text:s text:c="4"/>this <text:s text:c="2"/><text:span text:style-name="T23">be-clothed-with <text:s/></text:span>immortality <text:s text:c="3"/>whenever and <text:s/><text:span text:style-name="T25">the corruptable <text:s/>this will-be-clothed-with incorruptibility</text:span></text:p>
      <text:p text:style-name="P19"><text:s/>τὸ θνητὸν τοῦτο ἐνδύσασθαι ἀθανασίαν. <text:span text:style-name="T4">54</text:span> ὅταν <text:s text:c="3"/>δὲ <text:span text:style-name="T9">[–</text:span>τὸ φθαρτὸν τοῦτο <text:s text:c="2"/>ἐνδύσηται <text:s text:c="5"/>ἀφθαρσίαν<text:span text:style-name="T9">]</text:span> </text:p>
      <text:p text:style-name="P18"/>
      <text:p text:style-name="P35"><text:soft-page-break/>and the <text:s/>mortal <text:s text:c="4"/>this <text:span text:style-name="T25">will-be-clothed-with <text:s text:c="2"/></text:span><text:span text:style-name="T28">[the]</text:span><text:span text:style-name="T25"> <text:s text:c="4"/></text:span>immortality <text:s text:c="4"/>[<text:span text:style-name="T24">and <text:s/></text:span><text:span text:style-name="T25">the corruptable <text:s/>this will-be-clothed-with </text:span></text:p>
      <text:p text:style-name="P19">καὶ τὸ θνητὸν τοῦτο <text:s text:c="2"/>ἐνδύσηται <text:s text:c="6"/><text:span text:style-name="T14">[+την]</text:span> ἀθανασίαν <text:span text:style-name="T15">[+</text:span><text:span text:style-name="T27">καὶ </text:span>τὸ φθαρτὸν τοῦτο <text:s text:c="2"/>ἐνδύσηται <text:s text:c="5"/></text:p>
      <text:p text:style-name="P19"/>
      <text:p text:style-name="P35"><text:span text:style-name="T25">incorruptibility</text:span>] then <text:s text:c="3"/>will-come the <text:s/>word the <text:s text:c="3"/>is-written</text:p>
      <text:p text:style-name="P19">ἀφθαρσίαν<text:span text:style-name="T16">]</text:span>, τότε γενήσεται ὁ λόγος ὁ γεγραμμένος· </text:p>
      <text:p text:style-name="P19"/>
      <text:p text:style-name="P35">swollowed the <text:s text:c="2"/>death <text:s text:c="4"/>unto victory</text:p>
      <text:p text:style-name="P6">κατεπόθη ὁ θάνατος εἰς <text:s/>νῖκος. </text:p>
      <text:p text:style-name="P6"/>
      <text:p text:style-name="P36"><text:s text:c="3"/>where thy <text:s text:c="3"/>O-death <text:s/><text:span text:style-name="T28">the victory</text:span></text:p>
      <text:p text:style-name="P6"><text:span text:style-name="T4">55</text:span> ποῦ σου, θάνατε, τὸ νῖκος; </text:p>
      <text:p text:style-name="P6"/>
      <text:p text:style-name="P38">where <text:s/>thy<text:span text:style-name="T26"> <text:s text:c="3"/>O-death <text:s text:c="2"/></text:span>[Hades] the <text:s text:c="3"/>sting</text:p>
      <text:p text:style-name="P6"><text:s text:c="2"/>ποῦ σου, θάνατε <text:span text:style-name="T9">[~αδη]</text:span>, τὸ κέντρον;</text:p>
      <text:p text:style-name="P6"/>
      <text:p text:style-name="P37"><text:s text:c="3"/><text:span text:style-name="T29">the now <text:s/>sting <text:s text:c="4"/>of-the <text:s text:c="3"/>death <text:s text:c="3"/>the <text:s text:c="4"/>sin <text:s text:c="6"/>the and <text:s text:c="4"/>power of-the <text:s text:c="6"/>sin <text:s text:c="6"/>the <text:s text:c="2"/>law <text:s text:c="7"/>to-the but <text:s/>God thanks to-</text:span></text:p>
      <text:p text:style-name="P20"><text:span text:style-name="T4">56</text:span> τὸ δὲ κέντρον τοῦ θανάτου ἡ ἁμαρτία, ἡ <text:s/>δὲ δύναμις τῆς ἁμαρτίας ὁ νόμος· <text:span text:style-name="T4">57</text:span> τῷ <text:s text:c="3"/>δὲ θεῷ χάρις </text:p>
      <text:p text:style-name="P20"/>
      <text:p text:style-name="P39"><text:span text:style-name="T29">the </text:span><text:span text:style-name="T30">one-giving to-us the victory through the <text:s text:c="4"/>Lord <text:s text:c="7"/>our <text:s text:c="5"/>Jesus <text:s text:c="4"/>Christ <text:s text:c="9"/>so-then <text:s text:c="2"/>brethren <text:s text:c="4"/>my <text:s text:c="3"/>beloved</text:span></text:p>
      <text:p text:style-name="P21">τῷ <text:s/>διδόντι <text:s/>ἡμῖν <text:s/>τὸ <text:s/>νῖκος <text:s text:c="3"/>διὰ <text:s text:c="2"/>τοῦ κυρίου ἡμῶν Ἰησοῦ Χριστοῦ. <text:span text:style-name="T4">58</text:span> Ὥστε, ἀδελφοί μου ἀγαπητοί, </text:p>
      <text:p text:style-name="P21"/>
      <text:p text:style-name="P40">steadfast <text:s text:c="2"/>remain <text:s text:c="8"/>immovable <text:s text:c="11"/>overflowing <text:s text:c="7"/>in the <text:s/>work <text:s/>of-the <text:s text:c="2"/>Lord <text:s text:c="5"/>always <text:s text:c="5"/>knowing that the labour</text:p>
      <text:p text:style-name="P21">ἑδραῖοι γίνεσθε, ἀμετακίνητοι, περισσεύοντες ἐν τῷ ἔργῳ τοῦ κυρίου πάντοτε, εἰδότες ὅτι <text:s/>ὁ <text:s/>κόπος </text:p>
      <text:p text:style-name="P21"/>
      <text:p text:style-name="P40"><text:s text:c="2"/>your <text:s text:c="2"/>not <text:s text:c="6"/>is <text:s text:c="6"/>vain <text:s text:c="4"/>in <text:s text:c="3"/>Lord</text:p>
      <text:p text:style-name="P21">ὑμῶν οὐκ ἔστιν κενὸς ἐν κυρίῳ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383cc"/>
    </style:style>
    <style:page-layout style:name="Mpm1">
      <style:page-layout-properties fo:page-width="8.5in" fo:page-height="11in" style:num-format="1" style:print-orientation="portrait" fo:margin-top="0.35in" fo:margin-bottom="0.35in" fo:margin-left="0.79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reek-English Interlinear <text:span text:style-name="MT1">— </text:span>1 Corinthians 15:42-58</text:p>
      </style:header>
      <style:header-first>
        <text:p text:style-name="MP1"/>
      </style:header-first>
      <style:footer>
        <text:p text:style-name="MP2">Page <text:page-number text:select-page="current">3</text:page-number><text:s/>of <text:page-count>3</text:page-count></text:p>
      </style:footer>
      <style:footer-first>
        <text:p text:style-name="MP2">Page <text:page-number text:select-page="current">1</text:page-number><text:s/>of <text:page-count>3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10:42:49.204000000</meta:creation-date>
    <meta:editing-duration>PT53M41S</meta:editing-duration>
    <meta:editing-cycles>12</meta:editing-cycles>
    <meta:generator>LibreOffice/7.2.1.2$Windows_X86_64 LibreOffice_project/87b77fad49947c1441b67c559c339af8f3517e22</meta:generator>
    <dc:date>2021-10-02T12:57:46.606000000</dc:date>
    <meta:document-statistic meta:table-count="0" meta:image-count="0" meta:object-count="0" meta:page-count="3" meta:paragraph-count="52" meta:word-count="604" meta:character-count="4899" meta:non-whitespace-character-count="3444"/>
    <meta:template xlink:type="simple" xlink:actuate="onRequest" xlink:title="new_blank_document" xlink:href="file:///C:/Users/galen/AppData/Roaming/LibreOffice/4/user/template/new_blank_document.ott" meta:date="2021-10-02T10:42:48.545000000"/>
  </office:meta>
</office:document-meta>
</file>