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0a8e"/>
    </style:style>
    <style:style style:name="P2" style:family="paragraph" style:parent-style-name="Standard">
      <style:text-properties officeooo:paragraph-rsid="000673c4"/>
    </style:style>
    <style:style style:name="P3" style:family="paragraph" style:parent-style-name="Standard">
      <style:text-properties officeooo:rsid="000673c4" officeooo:paragraph-rsid="000673c4"/>
    </style:style>
    <style:style style:name="P4" style:family="paragraph" style:parent-style-name="Standard">
      <style:text-properties officeooo:paragraph-rsid="00060a8e" fo:background-color="#ffff00"/>
    </style:style>
    <style:style style:name="P5" style:family="paragraph" style:parent-style-name="Standard">
      <style:text-properties officeooo:rsid="00072cf1" officeooo:paragraph-rsid="00072cf1"/>
    </style:style>
    <style:style style:name="P6" style:family="paragraph" style:parent-style-name="Standard">
      <style:text-properties officeooo:paragraph-rsid="00060a8e" fo:background-color="#ffff00"/>
    </style:style>
    <style:style style:name="P7" style:family="paragraph" style:parent-style-name="Standard">
      <style:text-properties officeooo:rsid="0008e018" officeooo:paragraph-rsid="0008e018" fo:background-color="#ffff00"/>
    </style:style>
    <style:style style:name="P8" style:family="paragraph" style:parent-style-name="Standard">
      <style:text-properties officeooo:rsid="0008e018" officeooo:paragraph-rsid="0008e018"/>
    </style:style>
    <style:style style:name="P9" style:family="paragraph" style:parent-style-name="Standard">
      <style:text-properties officeooo:paragraph-rsid="00072cf1"/>
    </style:style>
    <style:style style:name="T1" style:family="text">
      <style:text-properties officeooo:rsid="00060a8e"/>
    </style:style>
    <style:style style:name="T2" style:family="text">
      <style:text-properties officeooo:rsid="000673c4"/>
    </style:style>
    <style:style style:name="T3" style:family="text">
      <style:text-properties officeooo:rsid="00072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UTHORIZED VERSION</text:span></text:p>
      <text:p text:style-name="Standard"/>
      <text:p text:style-name="P2">O death, where is thy sting? <text:line-break/>O grave, where is thy victory? </text:p>
      <text:p text:style-name="P2">1 Corinthians 15:55 <text:span text:style-name="T2">KJV</text:span></text:p>
      <text:p text:style-name="P2"/>
      <text:p text:style-name="P3">ποῦ σου, θάνατε, τὸ κέντρον;</text:p>
      <text:p text:style-name="P2"><text:span text:style-name="T2">π</text:span>οῦ σου ᾍδη τὸ νῖκος;</text:p>
      <text:p text:style-name="P2">1 Corinthians 15:55 <text:span text:style-name="T2">GNTSBL/RP</text:span></text:p>
      <text:p text:style-name="Standard"/>
      <text:p text:style-name="P9"><text:span text:style-name="T3">GREEK NEW TESTAMENT</text:span></text:p>
      <text:p text:style-name="Standard"/>
      <text:p text:style-name="Standard">“Where, O death, is your victory?</text:p>
      <text:p text:style-name="P2"><text:s/>Where, O death, is your sting?” </text:p>
      <text:p text:style-name="P2">1 Corinthians 15:55 <text:span text:style-name="T2">NET2</text:span></text:p>
      <text:p text:style-name="Standard"/>
      <text:p text:style-name="Standard">ποῦ σου, θάνατε, τὸ νῖκος; <text:s/></text:p>
      <text:p text:style-name="P2">ποῦ σου, θάνατε, τὸ κέντρον; </text:p>
      <text:p text:style-name="P2">1 Corinthians 15:55 <text:span text:style-name="T2">NA28</text:span></text:p>
      <text:p text:style-name="Standard"/>
      <text:p text:style-name="P5">HEBREW</text:p>
      <text:p text:style-name="Standard"/>
      <text:p text:style-name="P7">From the hand of Sheol I shall rescue them;</text:p>
      <text:p text:style-name="P7">From Death I shall redeem them.</text:p>
      <text:p text:style-name="P8">Where are thy words, O Death;</text:p>
      <text:p text:style-name="P8">Where are is thy disaster, O Sheol?</text:p>
      <text:p text:style-name="Standard"/>
      <text:p text:style-name="P6">מִיַּ֤ד שְׁאוֹל֙ אֶפְדֵּ֔ם</text:p>
      <text:p text:style-name="P6">מִמָּ֖וֶת אֶגְאָלֵ֑ם</text:p>
      <text:p text:style-name="P1">אֱהִ֨י דְבָרֶיךָ֜ מָ֗וֶת</text:p>
      <text:p text:style-name="P1"><text:s/>אֱהִ֤י קָֽטָבְךָ֙ שְׁאֹ֔ול</text:p>
      <text:p text:style-name="P1">Hosea 13:14 <text:span text:style-name="T2">BHS</text:span></text:p>
      <text:p text:style-name="Standard"/>
      <text:p text:style-name="P5">SEPTUAGINT</text:p>
      <text:p text:style-name="Standard"/>
      <text:p text:style-name="P4">I shall rescue them from the hand of Hades</text:p>
      <text:p text:style-name="P4">and shall redeem them from Death. </text:p>
      <text:p text:style-name="P1">O Death, where is your sentence?</text:p>
      <text:p text:style-name="P1">O Hades, where is your goad? </text:p>
      <text:p text:style-name="P1">Hosea 13:14 <text:span text:style-name="T1">NETS</text:span></text:p>
      <text:p text:style-name="P1"/>
      <text:p text:style-name="P4">ἐκ χειρὸς ᾅδου ῥύσομαι αὐτοὺς </text:p>
      <text:p text:style-name="P4">καὶ ἐκ θανάτου λυτρώσομαι αὐτούς· </text:p>
      <text:p text:style-name="P1">ποῦ ἡ δίκη σου, θάνατε; </text:p>
      <text:p text:style-name="P1">ποῦ τὸ κέντρον σου, ᾅδη; </text:p>
      <text:p text:style-name="P1">Hosea 13: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5:40:31.898000000</meta:creation-date>
    <dc:date>2021-10-04T11:31:22.532000000</dc:date>
    <meta:editing-duration>PT36M2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4" meta:word-count="161" meta:character-count="866" meta:non-whitespace-character-count="725"/>
  </office:meta>
</office:document-meta>
</file>