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officeooo:rsid="00156353" officeooo:paragraph-rsid="00156353" style:font-weight-asian="bold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normal" officeooo:rsid="00156353" officeooo:paragraph-rsid="00156353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normal" officeooo:rsid="00156353" officeooo:paragraph-rsid="001bdefa" style:font-weight-asian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bdef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1b1d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GUMENT</text:p>
      <text:p text:style-name="P3"><text:span text:style-name="T6">2</text:span> <text:span text:style-name="T6">Timothy</text:span> <text:span text:style-name="T6">3</text:span>:<text:span text:style-name="T6">1–4:</text:span>5</text:p>
      <text:p text:style-name="P6"/>
      <text:p text:style-name="P4"/>
      <text:p text:style-name="P4"><text:tab/><text:tab/>2 Timothy has been described as “charge literature”, consisting of a series of formal commands, recommendations, and a few reasons, connected by the Greek conjunction <text:span text:style-name="T4">de</text:span>, which signals progress. As such, Paul appeals more to authority than to persuasive logic. </text:p>
      <text:p text:style-name="P4"/>
      <text:p text:style-name="P4"><text:tab/><text:tab/><text:span text:style-name="T2">Instruction</text:span></text:p>
      <text:p text:style-name="P4">3:1<text:tab/><text:tab/><text:span text:style-name="T5">De</text:span> Understand!</text:p>
      <text:p text:style-name="P4"/>
      <text:p text:style-name="P4"><text:tab/><text:tab/><text:tab/><text:span text:style-name="T2">Reason</text:span></text:p>
      <text:p text:style-name="P4">3:2<text:tab/><text:tab/><text:tab/><text:span text:style-name="T1">For</text:span> People will be …</text:p>
      <text:p text:style-name="P4"/>
      <text:p text:style-name="P4"><text:tab/><text:tab/><text:span text:style-name="T2">Instructio</text:span><text:span text:style-name="T3">n</text:span></text:p>
      <text:p text:style-name="P5">3:5b<text:tab/><text:tab/><text:span text:style-name="T5">De</text:span> Avoid such people!</text:p>
      <text:p text:style-name="P4"/>
      <text:p text:style-name="P4"><text:tab/><text:tab/><text:tab/><text:span text:style-name="T2">Reason</text:span></text:p>
      <text:p text:style-name="P4">3:6<text:tab/><text:tab/><text:tab/><text:span text:style-name="T1">For</text:span> They creep into homes</text:p>
      <text:p text:style-name="P4"/>
      <text:p text:style-name="P4"><text:tab/><text:tab/><text:tab/><text:span text:style-name="T2">Commendation</text:span></text:p>
      <text:p text:style-name="P5">3:10<text:tab/><text:tab/><text:tab/><text:span text:style-name="T5">De</text:span> You have followed my teaching</text:p>
      <text:p text:style-name="P4"/>
      <text:p text:style-name="P4"><text:tab/><text:tab/><text:span text:style-name="T2">Formal charge</text:span></text:p>
      <text:p text:style-name="P4">4:2<text:tab/><text:tab/>Preach the Word!</text:p>
      <text:p text:style-name="P4"/>
      <text:p text:style-name="P4"><text:tab/><text:tab/><text:tab/><text:span text:style-name="T2">Reason</text:span></text:p>
      <text:p text:style-name="P4">4:3<text:tab/><text:tab/><text:tab/><text:span text:style-name="T1">For</text:span> People will turn away from the truth</text:p>
      <text:p text:style-name="P4"/>
      <text:p text:style-name="P4"><text:tab/><text:tab/><text:span text:style-name="T2">Instruction</text:span></text:p>
      <text:p text:style-name="P5">4:5<text:tab/><text:tab/><text:span text:style-name="T5">De</text:span> Do the work!</text:p>
      <text:p text:style-name="P4"/>
      <text:p text:style-name="P4"><text:tab/><text:tab/><text:tab/><text:span text:style-name="T2">Example</text:span></text:p>
      <text:p text:style-name="P4">4:6<text:tab/><text:tab/><text:tab/><text:span text:style-name="T1">For</text:span> I am ready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page-layout style:name="Mpm1">
      <style:page-layout-properties fo:page-width="21.59cm" fo:page-height="27.94cm" style:num-format="1" style:print-orientation="portrait" fo:margin-top="0.88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EADER</text:p>
      </style:header>
      <style:header-first>
        <text:p text:style-name="MP1"/>
      </style:header-first>
      <style:footer>
        <text:p text:style-name="MP2">Page <text:page-number text:select-page="current">0</text:page-number><text:s/>of <text:page-count>1</text:page-count></text:p>
      </style:footer>
      <style:footer-first>
        <text:p text:style-name="MP2">Page <text:page-number text:select-page="current">1</text:page-number><text:s/>of 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2:32:09.791000000</meta:creation-date>
    <meta:editing-duration>PT4H38M36S</meta:editing-duration>
    <meta:editing-cycles>4</meta:editing-cycles>
    <meta:generator>LibreOffice/7.2.1.2$Windows_X86_64 LibreOffice_project/87b77fad49947c1441b67c559c339af8f3517e22</meta:generator>
    <dc:date>2021-10-23T16:42:58.309000000</dc:date>
    <meta:document-statistic meta:table-count="0" meta:image-count="0" meta:object-count="0" meta:page-count="1" meta:paragraph-count="24" meta:word-count="114" meta:character-count="672" meta:non-whitespace-character-count="543"/>
    <meta:template xlink:type="simple" xlink:actuate="onRequest" xlink:title="new_blank_document" xlink:href="file:///C:/Users/galen/AppData/Roaming/LibreOffice/4/user/template/new_blank_document.ott" meta:date="2021-10-03T12:32:09.485000000"/>
  </office:meta>
</office:document-meta>
</file>