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Bold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5ff2e" officeooo:paragraph-rsid="0015ff2e"/>
    </style:style>
    <style:style style:name="P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3" style:family="paragraph" style:parent-style-name="Footer">
      <style:paragraph-properties fo:text-align="center" style:justify-single-word="false"/>
      <style:text-properties officeooo:rsid="0013d665"/>
    </style:style>
    <style:style style:name="P4" style:family="paragraph" style:parent-style-name="Standard">
      <style:paragraph-properties fo:text-align="center" style:justify-single-word="false"/>
      <style:text-properties fo:language="grc" fo:country="GR" fo:font-weight="bold" officeooo:rsid="0003de89" officeooo:paragraph-rsid="0016e8a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grc" fo:country="GR" officeooo:paragraph-rsid="00173f40"/>
    </style:style>
    <style:style style:name="P6" style:family="paragraph" style:parent-style-name="Standard">
      <style:paragraph-properties fo:text-align="start" style:justify-single-word="false"/>
      <style:text-properties fo:language="grc" fo:country="GR" officeooo:paragraph-rsid="00186fc3"/>
    </style:style>
    <style:style style:name="P7" style:family="paragraph" style:parent-style-name="Standard">
      <style:paragraph-properties fo:text-align="start" style:justify-single-word="false"/>
      <style:text-properties fo:language="grc" fo:country="GR" officeooo:paragraph-rsid="001a5a57"/>
    </style:style>
    <style:style style:name="P8" style:family="paragraph" style:parent-style-name="Standard">
      <style:paragraph-properties fo:text-align="start" style:justify-single-word="false"/>
      <style:text-properties fo:language="grc" fo:country="GR" officeooo:paragraph-rsid="001c5e4f"/>
    </style:style>
    <style:style style:name="P9" style:family="paragraph" style:parent-style-name="Standard">
      <style:paragraph-properties fo:text-align="start" style:justify-single-word="false"/>
      <style:text-properties fo:language="grc" fo:country="GR" officeooo:paragraph-rsid="001ddf63"/>
    </style:style>
    <style:style style:name="P10" style:family="paragraph" style:parent-style-name="Standard">
      <style:paragraph-properties fo:text-align="start" style:justify-single-word="false"/>
      <style:text-properties fo:language="grc" fo:country="GR" officeooo:paragraph-rsid="001ec0fd"/>
    </style:style>
    <style:style style:name="P11" style:family="paragraph" style:parent-style-name="Standard">
      <style:paragraph-properties fo:text-align="start" style:justify-single-word="false"/>
      <style:text-properties fo:language="grc" fo:country="GR" officeooo:paragraph-rsid="0021f0f3"/>
    </style:style>
    <style:style style:name="P12" style:family="paragraph" style:parent-style-name="Standard">
      <style:paragraph-properties fo:text-align="start" style:justify-single-word="false"/>
      <style:text-properties fo:language="grc" fo:country="GR" officeooo:paragraph-rsid="00226e1e"/>
    </style:style>
    <style:style style:name="P13" style:family="paragraph" style:parent-style-name="Standard">
      <style:paragraph-properties fo:text-align="start" style:justify-single-word="false" style:writing-mode="lr-tb"/>
      <style:text-properties fo:language="grc" fo:country="GR" officeooo:paragraph-rsid="0023a5ba"/>
    </style:style>
    <style:style style:name="P14" style:family="paragraph" style:parent-style-name="Standard">
      <style:paragraph-properties fo:text-align="center" style:justify-single-word="false"/>
      <style:text-properties officeooo:rsid="00149f00" officeooo:paragraph-rsid="0016e8a0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254cm" style:contextual-spacing="false" fo:text-align="center" style:justify-single-word="false"/>
      <style:text-properties officeooo:paragraph-rsid="0016e8a0"/>
    </style:style>
    <style:style style:name="P16" style:family="paragraph" style:parent-style-name="Standard">
      <style:paragraph-properties fo:text-align="start" style:justify-single-word="false"/>
      <style:text-properties officeooo:paragraph-rsid="0016e8a0"/>
    </style:style>
    <style:style style:name="P17" style:family="paragraph" style:parent-style-name="Standard">
      <style:paragraph-properties fo:line-height="100%" fo:text-align="start" style:justify-single-word="false"/>
      <style:text-properties fo:color="#3465a4" loext:opacity="100%" fo:font-size="10pt" officeooo:paragraph-rsid="0016e8a0" style:font-size-asian="8.75pt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paragraph-rsid="00173f40" style:font-size-asian="8.75pt" style:font-size-complex="10pt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paragraph-rsid="00173f40" style:font-size-asian="8.75pt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paragraph-rsid="001ec0fd" style:font-size-asian="8.75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173f40" officeooo:paragraph-rsid="00173f40" style:font-size-asian="8.75pt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186fc3" officeooo:paragraph-rsid="00186fc3" style:font-size-asian="8.75pt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1ba484" officeooo:paragraph-rsid="001c5e4f" style:font-size-asian="8.75pt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1ec0fd" officeooo:paragraph-rsid="001ec0fd" style:font-size-asian="8.75pt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226e1e" officeooo:paragraph-rsid="00226e1e" style:font-size-asian="8.75pt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ff0000" loext:opacity="100%" fo:language="grc" fo:country="GR" fo:font-weight="normal" officeooo:rsid="0003de89" officeooo:paragraph-rsid="001c5e4f" style:font-weight-asian="normal" style:font-weight-complex="normal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23a5ba" officeooo:paragraph-rsid="00226e1e" style:font-size-asian="8.75pt" style:font-size-complex="10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paragraph-rsid="00273217" style:font-size-asian="8.75pt" style:font-size-complex="10pt"/>
    </style:style>
    <style:style style:name="P29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paragraph-rsid="00285763" style:font-size-asian="8.75pt" style:font-size-complex="10pt"/>
    </style:style>
    <style:style style:name="P30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paragraph-rsid="002afa0d" style:font-size-asian="8.75pt" style:font-size-complex="10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24446d" officeooo:paragraph-rsid="0024446d" style:font-size-asian="8.75pt" style:font-size-complex="10pt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25a416" officeooo:paragraph-rsid="0025a416" style:font-size-asian="8.75pt" style:font-size-complex="10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273217" officeooo:paragraph-rsid="00273217" style:font-size-asian="8.75pt" style:font-size-complex="10pt"/>
    </style:style>
    <style:style style:name="P34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27efab" officeooo:paragraph-rsid="0027efab" style:font-size-asian="8.75pt" style:font-size-complex="10pt"/>
    </style:style>
    <style:style style:name="P35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297ec3" officeooo:paragraph-rsid="00297ec3" style:font-size-asian="8.75pt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2afa0d" officeooo:paragraph-rsid="002afa0d" style:font-size-asian="8.75pt" style:font-size-complex="10pt"/>
    </style:style>
    <style:style style:name="P37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2c985b" officeooo:paragraph-rsid="002c985b" style:font-size-asian="8.75pt" style:font-size-complex="10pt"/>
    </style:style>
    <style:style style:name="P38" style:family="paragraph" style:parent-style-name="Standard">
      <style:paragraph-properties fo:line-height="100%" fo:text-align="start" style:justify-single-word="false"/>
      <style:text-properties fo:color="#3465a4" loext:opacity="100%" fo:font-size="10pt" fo:language="grc" fo:country="GR" officeooo:rsid="0027efab" officeooo:paragraph-rsid="0027efab" style:font-size-asian="10pt" style:font-size-complex="10pt"/>
    </style:style>
    <style:style style:name="P39" style:family="paragraph" style:parent-style-name="Standard">
      <style:paragraph-properties fo:text-align="start" style:justify-single-word="false" style:writing-mode="lr-tb"/>
      <style:text-properties fo:language="grc" fo:country="GR" officeooo:paragraph-rsid="0024446d"/>
    </style:style>
    <style:style style:name="P40" style:family="paragraph" style:parent-style-name="Standard">
      <style:paragraph-properties fo:text-align="start" style:justify-single-word="false" style:writing-mode="lr-tb"/>
      <style:text-properties fo:language="grc" fo:country="GR" officeooo:paragraph-rsid="0025a416"/>
    </style:style>
    <style:style style:name="P41" style:family="paragraph" style:parent-style-name="Standard">
      <style:paragraph-properties fo:text-align="start" style:justify-single-word="false" style:writing-mode="lr-tb"/>
      <style:text-properties fo:language="grc" fo:country="GR" officeooo:paragraph-rsid="00273217"/>
    </style:style>
    <style:style style:name="P42" style:family="paragraph" style:parent-style-name="Standard">
      <style:paragraph-properties fo:text-align="start" style:justify-single-word="false"/>
      <style:text-properties fo:language="grc" fo:country="GR" officeooo:paragraph-rsid="0027efab"/>
    </style:style>
    <style:style style:name="P43" style:family="paragraph" style:parent-style-name="Standard">
      <style:paragraph-properties fo:text-align="start" style:justify-single-word="false"/>
      <style:text-properties fo:language="grc" fo:country="GR" officeooo:paragraph-rsid="00285763"/>
    </style:style>
    <style:style style:name="P44" style:family="paragraph" style:parent-style-name="Standard">
      <style:paragraph-properties fo:text-align="start" style:justify-single-word="false"/>
      <style:text-properties fo:language="grc" fo:country="GR" officeooo:paragraph-rsid="00297ec3"/>
    </style:style>
    <style:style style:name="P45" style:family="paragraph" style:parent-style-name="Standard">
      <style:paragraph-properties fo:text-align="start" style:justify-single-word="false"/>
      <style:text-properties fo:language="grc" fo:country="GR" officeooo:paragraph-rsid="002afa0d"/>
    </style:style>
    <style:style style:name="P46" style:family="paragraph" style:parent-style-name="Standard">
      <style:paragraph-properties fo:text-align="start" style:justify-single-word="false"/>
      <style:text-properties fo:language="grc" fo:country="GR" officeooo:paragraph-rsid="002c985b"/>
    </style:style>
    <style:style style:name="P47" style:family="paragraph" style:parent-style-name="Standard">
      <style:paragraph-properties fo:text-align="start" style:justify-single-word="false"/>
      <style:text-properties officeooo:paragraph-rsid="0016e8a0"/>
    </style:style>
    <style:style style:name="T1" style:family="text">
      <style:text-properties fo:color="#3465a4" loext:opacity="100%" fo:font-size="10pt" officeooo:rsid="001ba484" style:font-size-asian="8.75pt" style:font-size-complex="10pt"/>
    </style:style>
    <style:style style:name="T2" style:family="text">
      <style:text-properties fo:color="#3465a4" loext:opacity="100%" fo:font-size="10pt" officeooo:rsid="001c5e4f" style:font-size-asian="8.75pt" style:font-size-complex="10pt"/>
    </style:style>
    <style:style style:name="T3" style:family="text">
      <style:text-properties fo:color="#3465a4" loext:opacity="100%" fo:font-size="10pt" officeooo:rsid="001ddf63" style:font-size-asian="8.75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e8a0" style:font-weight-asian="bold" style:font-weight-complex="bold"/>
    </style:style>
    <style:style style:name="T6" style:family="text">
      <style:text-properties officeooo:rsid="0016e8a0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text-position="super 58%" style:font-name="Arial" fo:font-weight="bold"/>
    </style:style>
    <style:style style:name="T9" style:family="text">
      <style:text-properties fo:color="#ff0000" loext:opacity="100%" fo:font-weight="normal" style:font-weight-asian="normal" style:font-weight-complex="normal"/>
    </style:style>
    <style:style style:name="T10" style:family="text">
      <style:text-properties fo:color="#ff0000" loext:opacity="100%" fo:font-weight="normal" officeooo:rsid="0003de89" style:font-weight-asian="normal" style:font-weight-complex="normal"/>
    </style:style>
    <style:style style:name="T11" style:family="text">
      <style:text-properties fo:color="#00b0f0" loext:opacity="100%" fo:font-weight="normal" style:font-name-asian="Times New Roman" style:font-weight-asian="normal" style:font-name-complex="Calibri" style:language-complex="ug" style:country-complex="CN" style:font-weight-complex="normal"/>
    </style:style>
    <style:style style:name="T12" style:family="text">
      <style:text-properties fo:color="#00b0f0" loext:opacity="100%" fo:font-weight="normal" officeooo:rsid="0003de89" style:font-name-asian="Times New Roman" style:font-weight-asian="normal" style:font-name-complex="Calibri" style:language-complex="ug" style:country-complex="CN" style:font-weight-complex="normal"/>
    </style:style>
    <style:style style:name="T13" style:family="text">
      <style:text-properties fo:color="#00b050" loext:opacity="100%" fo:font-weight="normal" style:font-weight-asian="normal" style:font-weight-complex="normal"/>
    </style:style>
    <style:style style:name="T14" style:family="text">
      <style:text-properties fo:color="#00b050" loext:opacity="100%" fo:font-weight="normal" officeooo:rsid="0003de89" style:font-weight-asian="normal" style:font-weight-complex="normal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officeooo:rsid="0027a750"/>
    </style:style>
    <style:style style:name="T17" style:family="text">
      <style:text-properties officeooo:rsid="00173f40"/>
    </style:style>
    <style:style style:name="T18" style:family="text">
      <style:text-properties officeooo:rsid="00186fc3"/>
    </style:style>
    <style:style style:name="T19" style:family="text">
      <style:text-properties officeooo:rsid="001a5a57"/>
    </style:style>
    <style:style style:name="T20" style:family="text">
      <style:text-properties officeooo:rsid="001bda38"/>
    </style:style>
    <style:style style:name="T21" style:family="text">
      <style:text-properties officeooo:rsid="001c5e4f"/>
    </style:style>
    <style:style style:name="T22" style:family="text">
      <style:text-properties officeooo:rsid="001ec0fd"/>
    </style:style>
    <style:style style:name="T23" style:family="text">
      <style:text-properties officeooo:rsid="00200ca4"/>
    </style:style>
    <style:style style:name="T24" style:family="text">
      <style:text-properties officeooo:rsid="0021f0f3"/>
    </style:style>
    <style:style style:name="T25" style:family="text">
      <style:text-properties officeooo:rsid="00226e1e"/>
    </style:style>
    <style:style style:name="T26" style:family="text">
      <style:text-properties officeooo:rsid="0023a5ba"/>
    </style:style>
    <style:style style:name="T27" style:family="text">
      <style:text-properties officeooo:rsid="0024446d"/>
    </style:style>
    <style:style style:name="T28" style:family="text">
      <style:text-properties style:text-position="super 58%"/>
    </style:style>
    <style:style style:name="T29" style:family="text">
      <style:text-properties officeooo:rsid="0025a416"/>
    </style:style>
    <style:style style:name="T30" style:family="text">
      <style:text-properties officeooo:rsid="00273217"/>
    </style:style>
    <style:style style:name="T31" style:family="text">
      <style:text-properties officeooo:rsid="0027efab"/>
    </style:style>
    <style:style style:name="T32" style:family="text">
      <style:text-properties officeooo:rsid="00285763"/>
    </style:style>
    <style:style style:name="T33" style:family="text">
      <style:text-properties officeooo:rsid="00297ec3"/>
    </style:style>
    <style:style style:name="T34" style:family="text">
      <style:text-properties officeooo:rsid="002afa0d"/>
    </style:style>
    <style:style style:name="T35" style:family="text">
      <style:text-properties fo:color="#c9211e" loext:opacity="100%" officeooo:rsid="002afa0d"/>
    </style:style>
    <style:style style:name="T36" style:family="text">
      <style:text-properties officeooo:rsid="002c98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Greek-English Interlinear </text:span><text:span text:style-name="T4"><text:line-break/>2 Timothy 3:1–</text:span><text:span text:style-name="T5">4</text:span><text:span text:style-name="T4">:8</text:span><text:line-break/></text:p>
      <text:p text:style-name="P15">Creative Commons. Free to modify, free to <text:span text:style-name="T16">distribute</text:span></text:p>
      <text:p text:style-name="P4">Colour code: original text<text:span text:style-name="T7"> </text:span><text:span text:style-name="T9">[+some mss insert] </text:span><text:span text:style-name="T11">[~some mss read]</text:span><text:span text:style-name="T9"> </text:span><text:span text:style-name="T13">[–some mss omit]</text:span></text:p>
      <text:p text:style-name="P16"/>
      <text:p text:style-name="P16"/>
      <text:p text:style-name="P17"><text:s text:c="7"/><text:span text:style-name="T6">This <text:s/>now <text:s text:c="2"/>know <text:s text:c="13"/>[know] <text:s text:c="5"/>that in <text:s text:c="7"/>last <text:s text:c="12"/>days <text:s text:c="11"/></text:span><text:span text:style-name="T17">will-come <text:s text:c="4"/>seasons <text:s/>stressful <text:s text:c="8"/>will-be <text:s text:c="3"/>for</text:span></text:p>
      <text:p text:style-name="P5"><text:span text:style-name="T8">1</text:span> Τοῦτο δὲ γίνωσκε <text:span text:style-name="T12">[~γινωσκετε]</text:span><text:span text:style-name="T6"> </text:span>ὅτι ἐν ἐσχάταις ἡμέραις ἐνστήσονται καιροὶ χαλεποί· <text:span text:style-name="T8">2</text:span> ἔσονται γὰρ </text:p>
      <text:p text:style-name="P5"/>
      <text:p text:style-name="P21">the <text:s text:c="4"/>humans <text:s text:c="7"/>selfish <text:s text:c="12"/>greedy <text:s text:c="10"/>braggerts <text:s text:c="9"/>arrogant <text:s text:c="12"/>cursing <text:s text:c="8"/>to-parents disobedient</text:p>
      <text:p text:style-name="P5"><text:s/>οἱ ἄνθρωποι φίλαυτοι, φιλάργυροι, ἀλαζόνες, ὑπερήφανοι, βλάσφημοι, γονεῦσιν ἀπειθεῖς, </text:p>
      <text:p text:style-name="P5"/>
      <text:p text:style-name="P18"><text:s text:c="2"/><text:span text:style-name="T17">thankless <text:s text:c="6"/>impure <text:s text:c="9"/>loveless <text:s text:c="5"/>unforgiving <text:s text:c="3"/>diabolical un-controlled <text:s text:c="4"/>[unkind] <text:s text:c="8"/>unhinged <text:s text:c="3"/>dispising-good</text:span></text:p>
      <text:p text:style-name="P5">ἀχάριστοι, ἀνόσιοι, <text:span text:style-name="T8">3</text:span> ἄστοργοι, ἄσπονδοι, διάβολοι, ἀκρατεῖς <text:span text:style-name="T12">[~αχρηστοι]</text:span>, ἀνήμεροι, ἀφιλάγαθοι,</text:p>
      <text:p text:style-name="P5"/>
      <text:p text:style-name="P19"><text:s text:c="7"/><text:span text:style-name="T18">traitors <text:s text:c="8"/>reckless <text:s text:c="11"/>conceited <text:s text:c="3"/>pleasure-seeking <text:s/>more than loving-god <text:s text:c="7"/>having <text:s text:c="6"/>formality <text:s text:c="3"/>of-godliness</text:span></text:p>
      <text:p text:style-name="P6"><text:span text:style-name="T8">4</text:span> προδόται, προπετεῖς, τετυφωμένοι, φιλήδονοι μᾶλλον ἢ <text:s text:c="2"/>φιλόθεοι, <text:span text:style-name="T8">5</text:span> ἔχοντες μόρφωσιν εὐσεβείας </text:p>
      <text:p text:style-name="P6"/>
      <text:p text:style-name="P22">the but <text:s text:c="4"/>power <text:s text:c="2"/>there-of having-denyed and <text:s text:c="4"/>these <text:s text:c="10"/>avoid <text:s text:c="11"/>from <text:s text:c="2"/>these <text:s text:c="4"/>for <text:s text:c="4"/>are <text:s text:c="2"/>the <text:s text:c="4"/><text:span text:style-name="T19">creeping <text:s text:c="3"/>into</text:span></text:p>
      <text:p text:style-name="P7">τὴν δὲ δύναμιν αὐτῆς <text:s text:c="2"/>ἠρνημένοι· καὶ τούτους ἀποτρέπου. <text:span text:style-name="T8">6</text:span> ἐκ τούτων γάρ εἰσιν οἱ ἐνδύνοντες εἰς </text:p>
      <text:p text:style-name="P7"/>
      <text:p text:style-name="P23"><text:s/>the <text:s/>houses and <text:s text:c="6"/>taking-captive <text:s text:c="5"/><text:span text:style-name="T20">weak-women <text:s text:c="7"/>burdened <text:s text:c="8"/>(with) sins <text:s text:c="7"/>driven <text:s text:c="8"/>by-</text:span><text:span text:style-name="T21">desires <text:s text:c="4"/>[and</text:span></text:p>
      <text:p text:style-name="P8">τὰς οἰκίας καὶ αἰχμαλωτίζοντες γυναικάρια σεσωρευμένα ἁμαρτίαις, ἀγόμενα ἐπιθυμίαις <text:span text:style-name="T10">[+και </text:span></text:p>
      <text:p text:style-name="P26"/>
      <text:p text:style-name="P26"><text:span text:style-name="T1">pleasures</text:span><text:span text:style-name="T2">]</text:span><text:span text:style-name="T1"> <text:s text:c="4"/>diverse</text:span><text:span text:style-name="T2">s <text:s text:c="9"/>always <text:s text:c="10"/></text:span><text:span text:style-name="T3">learning <text:s text:c="6"/>and <text:s text:c="6"/>never <text:s text:c="4"/>unto knowledge <text:s text:c="4"/>of-truth <text:s text:c="2"/>to-come <text:s/>being-able</text:span></text:p>
      <text:p text:style-name="P9"><text:span text:style-name="T10">ηδοναις]</text:span><text:span text:style-name="T21"> </text:span>ποικίλαις, <text:span text:style-name="T8">7</text:span> πάντοτε μανθάνοντα καὶ μηδέποτε εἰς ἐπίγνωσιν ἀληθείας ἐλθεῖν δυνάμενα.</text:p>
      <text:p text:style-name="P9"/>
      <text:p text:style-name="P24"><text:s/>that <text:s/>manner and Jannes <text:s/>and <text:s text:c="2"/>Jambres <text:s text:c="7"/>opposed <text:s text:c="8"/>Moses <text:s text:c="5"/>thusly <text:s text:c="2"/>also <text:s text:c="2"/>these <text:s text:c="7"/>oppose <text:s text:c="6"/>the <text:s text:c="4"/>truth</text:p>
      <text:p text:style-name="P10"><text:span text:style-name="T8">8</text:span> ὃν τρόπον δὲ Ἰάννης καὶ Ἰαμβρῆς ἀντέστησαν Μωϋσεῖ, οὕτως καὶ οὗτοι ἀνθίστανται τῇ ἀληθείᾳ,</text:p>
      <text:p text:style-name="P10"/>
      <text:p text:style-name="P20"><text:s text:c="7"/><text:span text:style-name="T27">folk </text:span><text:span text:style-name="T22"><text:s text:c="5"/>having-become-depraved the <text:s text:c="2"/>mind <text:s text:c="4"/>rejected concerning the <text:s text:c="3"/>faith <text:s text:c="7"/>but <text:s text:c="2"/>not <text:s/>they-will-advance upon</text:span></text:p>
      <text:p text:style-name="P10">ἄνθρωποι κατεφθαρμένοι <text:s text:c="7"/>τὸν νοῦν, ἀδόκιμοι περὶ <text:s text:c="5"/>τὴν πίστιν. <text:span text:style-name="T8">9</text:span> ἀλλ’ οὐ <text:s/>προκόψουσιν <text:s text:c="2"/>ἐπὶ </text:p>
      <text:p text:style-name="P10"/>
      <text:p text:style-name="P20"><text:s text:c="3"/><text:span text:style-name="T22">much <text:s/>the for <text:s text:c="4"/>folly <text:s text:c="5"/>[thoughts] <text:s text:c="5"/>their <text:s text:c="4"/>evident <text:s text:c="3"/>will-be <text:s text:c="2"/>to-all <text:s text:c="3"/></text:span><text:span text:style-name="T23">as <text:s text:c="2"/>also the <text:s text:c="2"/>theirs <text:s text:c="4"/>became</text:span></text:p>
      <text:p text:style-name="P10">πλεῖον, ἡ γὰρ ἄνοια <text:span text:style-name="T12">[~διανοια]</text:span><text:span text:style-name="T22"> </text:span>αὐτῶν ἔκδηλος ἔσται πᾶσιν, ὡς καὶ <text:s/>ἡ ἐκείνων ἐγένετο.</text:p>
      <text:p text:style-name="P10"/>
      <text:p text:style-name="P20"><text:s text:c="2"/><text:span text:style-name="T24">Thou but <text:s text:c="8"/>followed <text:s text:c="23"/>[have-followed] <text:s text:c="9"/>my <text:s/>the <text:s text:c="4"/>teaching <text:s text:c="6"/>the life-style <text:s/>the <text:s text:c="2"/>purpose <text:s text:c="3"/>the <text:s text:c="2"/>faith</text:span></text:p>
      <text:p text:style-name="P11"><text:span text:style-name="T8">10</text:span> Σὺ <text:s/>δὲ παρηκολούθησάς <text:span text:style-name="T12">[~παρηκολουθηκας]</text:span><text:span text:style-name="T24"> </text:span>μου τῇ διδασκαλίᾳ, τῇ <text:s/>ἀγωγῇ, τῇ προθέσει, τῇ πίστει,</text:p>
      <text:p text:style-name="P11"/>
      <text:p text:style-name="P25">the <text:s text:c="5"/>patience <text:s text:c="11"/>the <text:s text:c="3"/>love <text:s text:c="6"/>the <text:s/>endurance <text:s text:c="7"/>the persecutions <text:s/>the <text:s text:c="4"/>sufferings kind-of-things to-me happened</text:p>
      <text:p text:style-name="P12">τῇ μακροθυμίᾳ, <text:span text:style-name="T14">[–τῇ ἀγάπῃ]</text:span>, τῇ <text:s/>ὑπομονῇ, <text:span text:style-name="T8">11</text:span> τοῖς διωγμοῖς, τοῖς παθήμασιν, <text:s/>οἷά <text:s text:c="11"/>μοι <text:s/>ἐγένετο</text:p>
      <text:p text:style-name="P12"/>
      <text:p text:style-name="P25">[were happening] in <text:s text:c="5"/>Antioch <text:s text:c="5"/>in <text:s/>Iconium <text:s text:c="2"/>in <text:s text:c="7"/>Lystra <text:s/>the-kinds-of persecutions <text:s/>I-endured <text:s text:c="3"/>and from <text:s text:c="3"/>all <text:s text:c="7"/>me</text:p>
      <text:p text:style-name="P12"><text:span text:style-name="T25"><text:s text:c="3"/></text:span><text:span text:style-name="T12">[~εγενοντο]</text:span><text:span text:style-name="T25"> <text:s text:c="2"/></text:span>ἐν Ἀντιοχείᾳ, ἐν Ἰκονίῳ, ἐν Λύστροις, οἵους <text:s text:c="5"/>διωγμοὺς ὑπήνεγκα· καὶ <text:s/>ἐκ πάντων με</text:p>
      <text:p text:style-name="P12"/>
      <text:p text:style-name="P25"><text:s text:c="4"/>rescued <text:s text:c="2"/>the <text:s/>Lord <text:s text:c="7"/>indeed <text:s text:c="2"/>anll <text:s text:c="3"/>and the <text:s text:c="2"/>wanting <text:s/>to-live <text:s/><text:span text:style-name="T26">[to-live wanting]</text:span> <text:s text:c="6"/>godly <text:s text:c="6"/>in <text:s text:c="4"/>Christ <text:s text:c="4"/>Jesus </text:p>
      <text:p text:style-name="P13">ἐρρύσατο ὁ κύριος. <text:span text:style-name="T8">12</text:span> καὶ πάντες δὲ <text:s/>οἱ θέλοντες <text:s/>ζῆν <text:span text:style-name="T12">[~ζῆν θέλοντες] </text:span>εὐσεβῶς ἐν Χριστῷ Ἰησοῦ </text:p>
      <text:p text:style-name="P13"><text:soft-page-break/></text:p>
      <text:p text:style-name="P27">will-be-persecuted <text:s text:c="2"/><text:span text:style-name="T27">pornicious and <text:s text:c="6"/>folk <text:s text:c="9"/>and imposters <text:s text:c="2"/>will-advance <text:s text:c="2"/>upon the worst <text:s text:c="7"/>deceiving <text:s text:c="4"/>and</text:span></text:p>
      <text:p text:style-name="P39">διωχθήσονται· <text:span text:style-name="T8">13</text:span> πονηροὶ δὲ ἄνθρωποι καὶ <text:s text:c="2"/>γόητες προκόψουσιν ἐπὶ τὸ χεῖρον, πλανῶντες καὶ </text:p>
      <text:p text:style-name="P39"/>
      <text:p text:style-name="P31">being-deceived <text:s text:c="3"/>thou but remain in which thou-wast-taught and were-convinced knowing from <text:s text:c="2"/>whom<text:span text:style-name="T28">pl</text:span> [ whom<text:span text:style-name="T28">sg]</text:span></text:p>
      <text:p text:style-name="P39">πλανώμενοι. <text:span text:style-name="T8">14</text:span> σὺ <text:s/>δὲ <text:s/>μένε <text:s/>ἐν <text:s/>οἷς <text:s text:c="7"/>ἔμαθες <text:s text:c="7"/>καὶ <text:s text:c="2"/>ἐπιστώθης, <text:s text:c="2"/>εἰδὼς παρὰ τίνων <text:span text:style-name="T12">[~τινος]</text:span><text:span text:style-name="T27"> </text:span></text:p>
      <text:p text:style-name="P39"/>
      <text:p text:style-name="P31">thou-wast-taught and that <text:span text:style-name="T29">since <text:s text:c="4"/>a-child <text:s text:c="5"/>holy <text:s text:c="3"/>Scriptures thou-knowest the <text:s/>being-able thee to-wisen <text:s/>unto</text:span></text:p>
      <text:p text:style-name="P40"><text:s text:c="7"/>ἔμαθες, <text:s/><text:span text:style-name="T8">15</text:span> καὶ ὅτι <text:s/>ἀπὸ βρέφους ἱερὰ γράμματα <text:s text:c="3"/>οἶδας, <text:s text:c="5"/>τὰ δυνάμενά σε σοφίσαι εἰς </text:p>
      <text:p text:style-name="P40"/>
      <text:p text:style-name="P32"><text:s text:c="3"/>salvation through <text:s/>faith <text:s text:c="5"/>the <text:s/>in <text:s text:c="4"/>Christ <text:s text:c="4"/>Jesus <text:s text:c="9"/>every Scripture <text:s/>God-breathed <text:s text:c="2"/>and <text:s text:c="5"/><text:span text:style-name="T30">useful <text:s text:c="8"/>for</text:span></text:p>
      <text:p text:style-name="P41">σωτηρίαν <text:s/>διὰ πίστεως τῆς ἐν Χριστῷ Ἰησοῦ· <text:span text:style-name="T8">16</text:span> πᾶσα γραφὴ θεόπνευστος καὶ ὠφέλιμος πρὸς </text:p>
      <text:p text:style-name="P41"/>
      <text:p text:style-name="P28"><text:s text:c="6"/><text:span text:style-name="T30">teaching <text:s text:c="9"/>for <text:s text:c="4"/>convicting <text:s text:c="3"/>for <text:s text:c="8"/>correcting <text:s text:c="11"/>for <text:s text:c="5"/>training <text:s text:c="4"/>the <text:s text:c="2"/>in righteousness <text:s text:c="6"/>that complete be </text:span></text:p>
      <text:p text:style-name="P41">διδασκαλίαν, πρὸς ἐλεγμόν, πρὸς ἐπανόρθωσιν, πρὸς παιδείαν τὴν ἐν δικαιοσύνῃ, <text:span text:style-name="T8">17</text:span> ἵνα <text:s/>ἄρτιος <text:s text:c="2"/>ᾖ </text:p>
      <text:p text:style-name="P41"/>
      <text:p text:style-name="P33">the of-the <text:s/>God <text:s text:c="7"/>human <text:s text:c="8"/>for <text:s text:c="2"/>every <text:s text:c="2"/>work <text:s text:c="5"/>work havning-been-equipped</text:p>
      <text:p text:style-name="P41"><text:s/>ὁ <text:s text:c="3"/>τοῦ θεοῦ ἄνθρωπος, πρὸς πᾶν ἔργον ἀγαθὸν <text:s text:c="2"/>ἐξηρτισμένος.</text:p>
      <text:p text:style-name="P41"/>
      <text:p text:style-name="P28"><text:s text:c="7"/><text:span text:style-name="T30">I-bear-witness <text:s text:c="9"/>before <text:s text:c="2"/>the <text:s text:c="3"/>God <text:s text:c="2"/>and <text:s text:c="3"/>Christ <text:s text:c="6"/>Jesus <text:s text:c="4"/>the <text:s text:c="4"/>going-to <text:s text:c="2"/></text:span><text:span text:style-name="T31">be-judging <text:s text:c="2"/>living <text:s text:c="3"/>and <text:s text:c="4"/>dead <text:s text:c="6"/>and</text:span></text:p>
      <text:p text:style-name="P42"><text:span text:style-name="T8">1</text:span> Διαμαρτύρομαι ἐνώπιον τοῦ θεοῦ καὶ Χριστοῦ Ἰησοῦ, τοῦ μέλλοντος κρίνειν ζῶντας καὶ νεκρούς, καὶ</text:p>
      <text:p text:style-name="P42"/>
      <text:p text:style-name="P34">[according-to] the <text:s text:c="4"/>appearing <text:s text:c="8"/>his <text:s text:c="5"/>and the <text:s text:c="7"/>reign <text:s text:c="11"/>his <text:s text:c="9"/>announce <text:s/>the message <text:s text:c="2"/>be-ready <text:s text:c="6"/>timely</text:p>
      <text:p text:style-name="P42"><text:s text:c="3"/><text:span text:style-name="T12">[~κατα]</text:span> <text:s text:c="4"/>τὴν ἐπιφάνειαν αὐτοῦ καὶ τὴν βασιλείαν αὐτοῦ· <text:span text:style-name="T8">2</text:span> κήρυξον τὸν <text:s/>λόγον, ἐπίστηθι εὐκαίρως</text:p>
      <text:p text:style-name="P42"/>
      <text:p text:style-name="P38"><text:s text:c="2"/>untimely <text:s text:c="3"/>accuse <text:s text:c="10"/>rebuke <text:s text:c="13"/>encourage <text:s text:c="7"/>in <text:s text:c="5"/>all <text:s text:c="10"/>patience <text:s text:c="7"/>and teaching <text:s text:c="3"/>will-be <text:s/>for <text:s text:c="2"/>a-season</text:p>
      <text:p text:style-name="P42">ἀκαίρως, ἔλεγξον, ἐπιτίμησον, παρακάλεσον, ἐν πάσῃ μακροθυμίᾳ καὶ διδαχῇ. <text:span text:style-name="T8">3</text:span> ἔσται γὰρ καιρὸς </text:p>
      <text:p text:style-name="P42"/>
      <text:p text:style-name="P34">when <text:span text:style-name="T32">the <text:s text:c="9"/>sound <text:s text:c="14"/>teaching <text:s text:c="7"/>not they-will-abide <text:s/>but according-to the <text:s/>own <text:s text:c="8"/>lusts <text:s text:c="4"/>to-themselves</text:span></text:p>
      <text:p text:style-name="P43"><text:s/>ὅτε <text:s/>τῆς ὑγιαινούσης διδασκαλίας οὐκ <text:s/>ἀνέξονται, ἀλλὰ <text:s text:c="2"/>κατὰ <text:s text:c="5"/>τὰς ἰδίας ἐπιθυμίας ἑαυτοῖς </text:p>
      <text:p text:style-name="P43"/>
      <text:p text:style-name="P29"><text:s text:c="4"/><text:span text:style-name="T33">will-accumulate <text:s text:c="10"/>teachers <text:s text:c="4"/>feeling-an-itch-for the <text:s/>hearing <text:s text:c="4"/>and from indeed of-the <text:s text:c="3"/>truth <text:s text:c="7"/>the <text:s/>hearing</text:span></text:p>
      <text:p text:style-name="P44">ἐπισωρεύσουσιν διδασκάλους κνηθόμενοι <text:s text:c="3"/>τὴν ἀκοήν, <text:span text:style-name="T8">4</text:span> καὶ ἀπὸ <text:s text:c="2"/>μὲν <text:s text:c="3"/>τῆς ἀληθείας τὴν ἀκοὴν </text:p>
      <text:p text:style-name="P44"/>
      <text:p text:style-name="P35"><text:s text:c="5"/>will-turn-aside <text:s text:c="4"/><text:span text:style-name="T34">unto and <text:s/>the <text:s text:c="5"/>myths <text:s text:c="7"/>will-turn-aside <text:s text:c="6"/>thou but remain-clearn in everything endure-trouble</text:span></text:p>
      <text:p text:style-name="P45">ἀποστρέψουσιν, ἐπὶ <text:s/>δὲ τοὺς μύθους ἐκτραπήσονται. <text:span text:style-name="T8">5</text:span> σὺ <text:s/>δὲ <text:s text:c="6"/>νῆφε <text:s text:c="5"/>ἐν <text:s text:c="2"/>πᾶσιν, <text:span text:style-name="T14">[–κακοπάθησον]</text:span><text:span text:style-name="T34">,</text:span> </text:p>
      <text:p text:style-name="P45"/>
      <text:p text:style-name="P36"><text:s text:c="3"/>[as <text:s text:c="4"/>good <text:s text:c="8"/>soldier <text:s text:c="8"/>of-Christ <text:s text:c="2"/>Jesus] <text:s text:c="5"/>work <text:s text:c="8"/>do <text:s text:c="10"/>of-evangelist <text:s text:c="6"/>the <text:s text:c="5"/>ministry <text:s text:c="4"/>thy <text:s text:c="12"/></text:p>
      <text:p text:style-name="P45"><text:span text:style-name="T35">[+ως καλος στρατιωτης Χριστου Iησου]</text:span><text:span text:style-name="T34"> </text:span>ἔργον ποίησον εὐαγγελιστοῦ, τὴν διακονίαν σου </text:p>
      <text:p text:style-name="P45"/>
      <text:p text:style-name="P36"><text:s text:c="14"/>fulfill</text:p>
      <text:p text:style-name="P45">πληροφόρησον.</text:p>
      <text:p text:style-name="P45"/>
      <text:p text:style-name="P30"><text:s text:c="7"/><text:span text:style-name="T34">I <text:s text:c="5"/>for <text:s/>already am-offering-myself and the season of-the <text:s text:c="4"/></text:span><text:span text:style-name="T36">release <text:s text:c="9"/>my <text:s text:c="3"/>has-arrived <text:s text:c="6"/>the <text:s text:c="3"/>good <text:s text:c="4"/>fight</text:span></text:p>
      <text:p text:style-name="P46"><text:span text:style-name="T8">6</text:span> Ἐγὼ γὰρ <text:s/>ἤδη <text:s text:c="6"/>σπένδομαι, <text:s text:c="4"/>καὶ <text:s/>ὁ <text:s/>καιρὸς <text:s/>τῆς ἀναλύσεώς μου ἐφέστηκεν. <text:span text:style-name="T8">7</text:span> τὸν καλὸν ἀγῶνα</text:p>
      <text:p text:style-name="P46"/>
      <text:p text:style-name="P37">have-I-fought <text:s/>the <text:s text:c="4"/>course <text:s text:c="3"/>have-I-run <text:s text:c="2"/>the <text:s text:c="3"/>faith <text:s text:c="3"/>have-I-kept <text:s/>henceforth is-stored-up for-me the of-the </text:p>
      <text:p text:style-name="P46"><text:s/>ἠγώνισμαι, τὸν δρόμον τετέλεκα, τὴν πίστιν τετήρηκα· <text:span text:style-name="T8">8</text:span> λοιπὸν <text:s text:c="2"/>ἀπόκειταί <text:s text:c="2"/>μοι <text:s text:c="3"/>ὁ <text:s text:c="3"/>τῆς </text:p>
      <text:p text:style-name="P46"/>
      <text:p text:style-name="P46"><text:soft-page-break/></text:p>
      <text:p text:style-name="P37">of-righteousness <text:s text:c="3"/>crown <text:s text:c="4"/>which will-reward to-me the <text:s text:c="2"/>Lord <text:s text:c="4"/>in <text:s text:c="3"/>that <text:s text:c="4"/>the <text:s text:c="3"/>Day <text:s text:c="3"/>the righteous <text:s/>Judge <text:s text:c="3"/>not <text:s text:c="2"/>only</text:p>
      <text:p text:style-name="P46"><text:s/>δικαιοσύνης στέφανος, ὃν <text:s text:c="2"/>ἀποδώσει <text:s/>μοι <text:s text:c="2"/>ὁ κύριος ἐν ἐκείνῃ τῇ ἡμέρᾳ, ὁ <text:s/>δίκαιος κριτής, οὐ μόνον</text:p>
      <text:p text:style-name="P46"/>
      <text:p text:style-name="P37">and to-me <text:s text:c="3"/>but <text:s/>also <text:s text:c="2"/>to-all <text:s text:c="3"/>the <text:s text:c="4"/>have-loved <text:s/>the <text:s text:c="5"/>appearing <text:s text:c="8"/>his</text:p>
      <text:p text:style-name="P46"><text:s/>δὲ <text:s/>ἐμοὶ ἀλλὰ καὶ πᾶσιν τοῖς ἠγαπηκόσι τὴν ἐπιφάνειαν αὐτο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Bold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5ff2e" officeooo:paragraph-rsid="0015ff2e"/>
    </style:style>
    <style:style style:name="MP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3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7efab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reek-English Interlinear <text:span text:style-name="MT1">— </text:span>2 Timothy 3:1–4:8</text:p>
      </style:header>
      <style:header-first>
        <text:p text:style-name="MP2"/>
      </style:header-first>
      <style:footer>
        <text:p text:style-name="MP3">Page <text:page-number text:select-page="current">3</text:page-number><text:s/>of <text:page-count>3</text:page-count></text:p>
      </style:footer>
      <style:footer-first>
        <text:p text:style-name="MP3">Page <text:page-number text:select-page="current">1</text:page-number><text:s/>of 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0:00.426000000</meta:creation-date>
    <dc:date>2021-10-17T11:15:20.670000000</dc:date>
    <meta:editing-duration>PT33M8S</meta:editing-duration>
    <meta:editing-cycles>12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70" meta:word-count="840" meta:character-count="7216" meta:non-whitespace-character-count="4930"/>
  </office:meta>
</office:document-meta>
</file>