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P2" style:family="paragraph" style:parent-style-name="Footer">
      <style:paragraph-properties fo:text-align="center" style:justify-single-word="false"/>
      <style:text-properties officeooo:rsid="0013d665"/>
    </style:style>
    <style:style style:name="P3" style:family="paragraph" style:parent-style-name="Standard">
      <style:paragraph-properties fo:line-height="115%" fo:text-align="center" style:justify-single-word="false"/>
      <style:text-properties fo:font-size="11pt" fo:font-weight="bold" officeooo:rsid="00158da5" officeooo:paragraph-rsid="00158da5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officeooo:rsid="00158da5" officeooo:paragraph-rsid="00158da5" style:font-size-asian="11pt" style:font-size-complex="11pt"/>
    </style:style>
    <style:style style:name="P5" style:family="paragraph" style:parent-style-name="Standard">
      <style:text-properties fo:font-size="11pt" officeooo:rsid="00158da5" officeooo:paragraph-rsid="00158da5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2f1266" officeooo:paragraph-rsid="002f1266" style:font-size-asian="11pt" style:font-size-complex="11pt"/>
    </style:style>
    <style:style style:name="P7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fo:font-size="11pt" fo:language="en" fo:country="US" officeooo:rsid="0030cc8d" officeooo:paragraph-rsid="0030cc8d" style:font-size-asian="11pt" style:font-size-complex="11pt"/>
    </style:style>
    <style:style style:name="P8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fo:font-size="11pt" fo:language="en" fo:country="US" officeooo:rsid="00321f31" officeooo:paragraph-rsid="00321f31" style:font-size-asian="11pt" style:font-size-complex="11pt"/>
    </style:style>
    <style:style style:name="P9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fo:font-size="11pt" fo:language="en" fo:country="US" officeooo:rsid="00321f31" officeooo:paragraph-rsid="00322ff4" style:font-size-asian="11pt" style:font-size-complex="11pt"/>
    </style:style>
    <style:style style:name="P10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fo:font-size="11pt" fo:language="en" fo:country="US" officeooo:rsid="00322ff4" officeooo:paragraph-rsid="003380f1" style:font-size-asian="11pt" style:font-size-complex="11pt"/>
    </style:style>
    <style:style style:name="P11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fo:font-size="11pt" fo:language="en" fo:country="US" officeooo:rsid="0033e240" officeooo:paragraph-rsid="0033e240" style:font-size-asian="11pt" style:font-size-complex="11pt"/>
    </style:style>
    <style:style style:name="P12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fo:font-size="11pt" fo:language="en" fo:country="GB" officeooo:rsid="00322ff4" officeooo:paragraph-rsid="003380f1" style:font-size-asian="11pt" style:font-size-complex="11pt"/>
    </style:style>
    <style:style style:name="P13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fo:font-size="11pt" fo:language="en" fo:country="US" fo:font-style="normal" fo:font-weight="normal" officeooo:rsid="0030cc8d" officeooo:paragraph-rsid="0030cc8d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fo:font-size="11pt" fo:language="en" fo:country="US" fo:font-style="normal" fo:font-weight="normal" officeooo:rsid="00321f31" officeooo:paragraph-rsid="00321f31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fo:font-size="11pt" fo:language="en" fo:country="US" fo:font-style="normal" fo:font-weight="normal" officeooo:rsid="00322ff4" officeooo:paragraph-rsid="00322ff4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fo:font-size="11pt" fo:language="en" fo:country="US" fo:font-style="normal" fo:font-weight="normal" officeooo:rsid="00322ff4" officeooo:paragraph-rsid="003380f1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fo:font-size="11pt" fo:language="en" fo:country="US" fo:font-style="normal" fo:font-weight="normal" officeooo:rsid="0033e240" officeooo:paragraph-rsid="0033e240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fo:font-size="11pt" fo:language="en" fo:country="GB" fo:font-style="normal" fo:font-weight="normal" officeooo:rsid="00322ff4" officeooo:paragraph-rsid="00322ff4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fo:font-size="11pt" fo:language="en" fo:country="GB" fo:font-style="normal" fo:font-weight="normal" officeooo:rsid="00322ff4" officeooo:paragraph-rsid="003380f1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27907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322ff4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3380f1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344aab" style:font-style-asian="italic" style:font-weight-asian="normal" style:font-style-complex="italic" style:font-weight-complex="normal"/>
    </style:style>
    <style:style style:name="T7" style:family="text">
      <style:text-properties fo:language="fr" fo:country="CA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language="fr" fo:country="CA" fo:font-style="italic" fo:font-weight="normal" officeooo:rsid="003380f1" style:font-style-asian="italic" style:font-weight-asian="normal" style:font-style-complex="italic" style:font-weight-complex="normal"/>
    </style:style>
    <style:style style:name="T9" style:family="text">
      <style:text-properties fo:language="fr" fo:country="CA" fo:font-style="normal" fo:font-weight="normal" officeooo:rsid="003380f1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322ff4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3380f1" style:font-style-asian="normal" style:font-weight-asian="bold" style:font-style-complex="normal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297905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322ff4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3380f1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353056" style:font-style-asian="normal" style:font-weight-asian="normal" style:font-style-complex="normal" style:font-weight-complex="normal"/>
    </style:style>
    <style:style style:name="T18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language="en" fo:country="GB" fo:font-style="normal" fo:font-weight="normal" officeooo:rsid="003380f1" style:font-style-asian="normal" style:font-weight-asian="normal" style:font-style-complex="normal" style:font-weight-complex="normal"/>
    </style:style>
    <style:style style:name="T20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language="en" fo:country="GB" fo:font-style="italic" fo:font-weight="normal" officeooo:rsid="003380f1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FINITION OF TERMS</text:p>
      <text:p text:style-name="P6">Revelation 11:19–13:10</text:p>
      <text:p text:style-name="P4"/>
      <text:p text:style-name="P5"><text:tab/><text:tab/>Bauer, Danker, Arndt and Gingrich. <text:span text:style-name="T2">A Greek-English Lexicon of the New Testament and other <text:tab/>Early Christian Literature</text:span>, Third Edition. Chicago and London: The University of Chicago <text:tab/>Press (2001). <text:tab/>ISBN 0226039331</text:p>
      <text:p text:style-name="P5"/>
      <text:p text:style-name="P7"><text:span text:style-name="T14">1</text:span><text:span text:style-name="T13">2:3<text:tab/></text:span><text:span text:style-name="T10">dragon</text:span><text:span text:style-name="T13"> (</text:span><text:span text:style-name="T3">drak</text:span><text:span text:style-name="T7">ô</text:span><text:span text:style-name="T3">n</text:span><text:span text:style-name="T13">), noun. “</text:span><text:span text:style-name="T3">Dragon</text:span><text:span text:style-name="T13">, </text:span><text:span text:style-name="T3">serpent</text:span><text:span text:style-name="T13">, a sobriquet for the devil.”</text:span></text:p>
      <text:p text:style-name="P13"/>
      <text:p text:style-name="P8"><text:span text:style-name="T13">13:1<text:tab/></text:span><text:span text:style-name="T10">beast</text:span><text:span text:style-name="T13"> (</text:span><text:span text:style-name="T3">th</text:span><text:span text:style-name="T7">é</text:span><text:span text:style-name="T3">rion</text:span><text:span text:style-name="T13">), noun. “</text:span><text:span text:style-name="T10">1</text:span><text:span text:style-name="T13"> any living creature, excluding humans, </text:span><text:span text:style-name="T3">animal</text:span><text:span text:style-name="T13">, </text:span><text:span text:style-name="T3">beast…</text:span><text:span text:style-name="T13"> Animal-like beings of a transcendent kind… </text:span><text:span text:style-name="T10">2</text:span><text:span text:style-name="T13"> wicked person, someone w</text:span><text:span text:style-name="T15">ith</text:span><text:span text:style-name="T13"> a ‘bestial’ nature, </text:span><text:span text:style-name="T3">beast</text:span><text:span text:style-name="T13">, </text:span><text:span text:style-name="T3">monster</text:span><text:span text:style-name="T13">, fig</text:span><text:span text:style-name="T15">urative</text:span><text:span text:style-name="T13"> ext</text:span><text:span text:style-name="T15">ension</text:span><text:span text:style-name="T13"> of m</text:span><text:span text:style-name="T15">eaning</text:span><text:span text:style-name="T13"> 1.”</text:span></text:p>
      <text:p text:style-name="P14"/>
      <text:p text:style-name="P9"><text:span text:style-name="T13"><text:tab/></text:span><text:span text:style-name="T11">blasphemy </text:span><text:span text:style-name="T15">(</text:span><text:span text:style-name="T4">blasp</text:span><text:span text:style-name="T7">é</text:span><text:span text:style-name="T4">mia</text:span><text:span text:style-name="T15">), noun. “Speech that denigrates or defames, </text:span><text:span text:style-name="T4">reviling</text:span><text:span text:style-name="T15">, </text:span><text:span text:style-name="T4">denigration</text:span><text:span text:style-name="T15">, </text:span><text:span text:style-name="T4">disrespect</text:span><text:span text:style-name="T15">, </text:span><text:span text:style-name="T4">slander…</text:span><text:span text:style-name="T15"> Impious denigration of deity is especially heinous and many translations reflect this emotive value in the loanword ‘blasphemy’. But Greco-Roman and Semitic minds would first of all, as Ac 19:37 and Rom 2:24 indicate, think in terms of disrespect shown or harm done to a deity’s reputation, a fact obscured by the rendering ‘blasphemy’, which has to some extent in English gone its own emotive way semantically and has in effect become a religious technical term, which is not the case with [blaspheming].”</text:span></text:p>
      <text:p text:style-name="P15"/>
      <text:p text:style-name="P10"><text:span text:style-name="T13">13:6<text:tab/></text:span><text:span text:style-name="T12">dwelling</text:span><text:span text:style-name="T16"> (</text:span><text:span text:style-name="T5">sk</text:span><text:span text:style-name="T8">éné</text:span><text:span text:style-name="T16">), noun. “</text:span><text:span text:style-name="T12">1</text:span><text:span text:style-name="T16"> a place of shelter, freq. of temporary quarters in contrast to fixed abodes of solid construction, </text:span><text:span text:style-name="T5">tent, hut…</text:span><text:span text:style-name="T16"> Yahweh’s tabernacle ... the Tabernacle or Tent of Testimony… <text:s/></text:span><text:span text:style-name="T12">2</text:span><text:span text:style-name="T16"> … God’s … dwelling is in heaven 13:6, and will some time be among humans 21:3.”</text:span></text:p>
      <text:p text:style-name="P16"/>
      <text:p text:style-name="P10"><text:span text:style-name="T13"><text:tab/></text:span><text:span text:style-name="T10">dwell</text:span><text:span text:style-name="T13"> (</text:span><text:span text:style-name="T5">sk</text:span><text:span text:style-name="T8">énoô</text:span><text:span text:style-name="T9">)</text:span><text:span text:style-name="T13">, ver</text:span><text:span text:style-name="T18">b. “</text:span><text:span text:style-name="T21">L</text:span><text:span text:style-name="T20">ive, settle, take up residence</text:span><text:span text:style-name="T18">…</text:span><text:span text:style-name="T19"> an expression of continuity with God’s ‘tenting’ in Israel.”</text:span></text:p>
      <text:p text:style-name="P18"/>
      <text:p text:style-name="P12"><text:span text:style-name="T13">13:8<text:tab/></text:span><text:span text:style-name="T10">dwell</text:span><text:span text:style-name="T13"> (</text:span><text:span text:style-name="T5">katoikeô</text:span><text:span text:style-name="T13">), verb. “</text:span><text:span text:style-name="T10">1</text:span><text:span text:style-name="T13"> to live in a locality for any length of time, </text:span><text:span text:style-name="T3">live, dwell, reside, settle (down)…</text:span><text:span text:style-name="T13"> <text:line-break/></text:span><text:span text:style-name="T10">2</text:span><text:span text:style-name="T13"> to make something a habitation or dwelling by being there, </text:span><text:span text:style-name="T3">inhabit</text:span><text:span text:style-name="T13">.”</text:span></text:p>
      <text:p text:style-name="P19"/>
      <text:p text:style-name="P11"><text:span text:style-name="T13">13:10<text:tab/></text:span><text:span text:style-name="T10">endurance</text:span><text:span text:style-name="T13"> (</text:span><text:span text:style-name="T3">hypomen</text:span><text:span text:style-name="T8">é</text:span><text:span text:style-name="T13">), noun. “</text:span><text:span text:style-name="T10">1</text:span><text:span text:style-name="T13"> the capacity to hold out or bear up in the face of difficulty, </text:span><text:span text:style-name="T3">patience, endurance, fortitude, steadfastness, perseverance…</text:span><text:span text:style-name="T13"> </text:span><text:span text:style-name="T3">(an opportunity for) endurance on the part of the saints</text:span><text:span text:style-name="T13"> (Weymouth) Rv 13:10… </text:span><text:span text:style-name="T10">2</text:span><text:span text:style-name="T13"> the act or state of patient waiting for someone or something, </text:span><text:span text:style-name="T3">expectation</text:span><text:span text:style-name="T13">.”</text:span></text:p>
      <text:p text:style-name="P17"/>
      <text:p text:style-name="P11"><text:span text:style-name="T13"><text:tab/></text:span><text:span text:style-name="T10">faith</text:span><text:span text:style-name="T13"> (</text:span><text:span text:style-name="T3">pistis</text:span><text:span text:style-name="T13">), noun. “</text:span><text:span text:style-name="T10">2 </text:span><text:span text:style-name="T13">state of believing on the basis of the reliability of the one trusted, </text:span><text:span text:style-name="T3">trust, confidence, faith</text:span><text:span text:style-name="T13"> in the active sense=‘believing’, in reference to deity.”</text:span></text:p>
      <text:p text:style-name="P17"/>
      <text:p text:style-name="P11"><text:span text:style-name="T13"><text:tab/></text:span><text:span text:style-name="T10">saint</text:span><text:span text:style-name="T13"> (</text:span><text:span text:style-name="T6">hagios</text:span><text:span text:style-name="T13">), noun. “</text:span><text:span text:style-name="T10">1</text:span><text:span text:style-name="T13"> as adj</text:span><text:span text:style-name="T17">ective</text:span><text:span text:style-name="T13"> pert</text:span><text:span text:style-name="T17">aining</text:span><text:span text:style-name="T13"> to being dedicated or consecrated to the service of God… </text:span><text:span text:style-name="T10">2</text:span><text:span text:style-name="T13"> used as a pure subst</text:span><text:span text:style-name="T17">antive [noun]</text:span><text:span text:style-name="T13"> the holy (thing, pers</text:span><text:span text:style-name="T17">on</text:span><text:span text:style-name="T13">).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MP2" style:family="paragraph" style:parent-style-name="Footer">
      <style:paragraph-properties fo:text-align="center" style:justify-single-word="false"/>
      <style:text-properties officeooo:rsid="0013d665"/>
    </style:style>
    <style:style style:name="MT1" style:family="text">
      <style:text-properties officeooo:rsid="00279071"/>
    </style:style>
    <style:page-layout style:name="Mpm1">
      <style:page-layout-properties fo:page-width="21.59cm" fo:page-height="27.94cm" style:num-format="1" style:print-orientation="portrait" fo:margin-top="0.889cm" fo:margin-bottom="0.889cm" fo:margin-left="2.00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cm" fo:margin-left="0cm" fo:margin-right="0cm" fo:margin-bottom="0.508cm" fo:background-color="transparent" style:dynamic-spacing="false" draw:fill="none" draw:fill-color="#729fcf"/>
      </style:header-style>
      <style:footer-style>
        <style:header-footer-properties fo:min-height="0.61cm" fo:margin-left="0cm" fo:margin-right="0cm" fo:margin-top="0.508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FINITION OF TERMS <text:span text:style-name="MT1">— </text:span>1 Corinthians 15:42-58</text:p>
      </style:header>
      <style:header-first>
        <text:p text:style-name="MP1"/>
      </style:header-first>
      <style:footer>
        <text:p text:style-name="MP2">Page <text:page-number text:select-page="current">0</text:page-number><text:s/>of <text:page-count>1</text:page-count></text:p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3T20:18:43.743000000</meta:creation-date>
    <meta:editing-duration>PT30M57S</meta:editing-duration>
    <meta:editing-cycles>12</meta:editing-cycles>
    <meta:generator>LibreOffice/7.2.1.2$Windows_X86_64 LibreOffice_project/87b77fad49947c1441b67c559c339af8f3517e22</meta:generator>
    <dc:date>2021-11-01T09:39:22.652000000</dc:date>
    <meta:document-statistic meta:table-count="0" meta:image-count="0" meta:object-count="0" meta:page-count="1" meta:paragraph-count="14" meta:word-count="388" meta:character-count="2477" meta:non-whitespace-character-count="2092"/>
    <meta:template xlink:type="simple" xlink:actuate="onRequest" xlink:title="new_blank_document" xlink:href="file:///C:/Users/galen/AppData/Roaming/LibreOffice/4/user/template/new_blank_document.ott" meta:date="2021-09-23T20:18:43.590000000"/>
  </office:meta>
</office:document-meta>
</file>