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P2" style:family="paragraph" style:parent-style-name="Footer">
      <style:paragraph-properties fo:text-align="center" style:justify-single-word="false"/>
      <style:text-properties officeooo:rsid="0013d665"/>
    </style:style>
    <style:style style:name="P3" style:family="paragraph" style:parent-style-name="Standard">
      <style:paragraph-properties fo:text-align="center" style:justify-single-word="false"/>
      <style:text-properties officeooo:rsid="00149f00" officeooo:paragraph-rsid="00155d6d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254cm" style:contextual-spacing="false" fo:text-align="center" style:justify-single-word="false"/>
      <style:text-properties officeooo:paragraph-rsid="00155d6d"/>
    </style:style>
    <style:style style:name="P5" style:family="paragraph" style:parent-style-name="Standard">
      <style:paragraph-properties fo:text-align="start" style:justify-single-word="false"/>
      <style:text-properties fo:color="#000000" loext:opacity="100%" fo:font-size="11pt" fo:language="grc" fo:country="GR" fo:font-weight="normal" officeooo:rsid="00155d6d" officeooo:paragraph-rsid="00155d6d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fo:font-size="11pt" fo:language="grc" fo:country="GR" fo:font-weight="normal" officeooo:rsid="00155d6d" officeooo:paragraph-rsid="0017f3dd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fo:font-size="11pt" fo:language="grc" fo:country="GR" fo:font-weight="normal" officeooo:rsid="00155d6d" officeooo:paragraph-rsid="001c4e3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fo:font-size="11pt" fo:language="grc" fo:country="GR" fo:font-weight="normal" officeooo:rsid="00155d6d" officeooo:paragraph-rsid="001d9f4b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fo:font-size="11pt" fo:language="grc" fo:country="GR" fo:font-weight="normal" officeooo:rsid="00155d6d" officeooo:paragraph-rsid="0020854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fo:font-size="11pt" fo:language="grc" fo:country="GR" fo:font-weight="normal" officeooo:rsid="00155d6d" officeooo:paragraph-rsid="0022b91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fo:font-size="11pt" fo:language="grc" fo:country="GR" fo:font-weight="normal" officeooo:rsid="00155d6d" officeooo:paragraph-rsid="0023ab2d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fo:font-size="11pt" fo:language="grc" fo:country="GR" fo:font-weight="normal" officeooo:rsid="00155d6d" officeooo:paragraph-rsid="0024f61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fo:font-size="11pt" fo:language="grc" fo:country="GR" fo:font-weight="normal" officeooo:rsid="00155d6d" officeooo:paragraph-rsid="00282fd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loext:opacity="100%" fo:font-size="11pt" fo:language="grc" fo:country="GR" fo:font-weight="normal" officeooo:rsid="00155d6d" officeooo:paragraph-rsid="002b4fb0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text-position="super 58%" fo:font-size="11pt" fo:language="grc" fo:country="GR" fo:font-weight="normal" officeooo:rsid="00155d6d" officeooo:paragraph-rsid="00175059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fo:font-weight="normal" officeooo:rsid="0017f3dd" officeooo:paragraph-rsid="0017f3dd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fo:font-weight="normal" officeooo:rsid="00155d6d" officeooo:paragraph-rsid="001c4e3f" style:font-size-asian="8.75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fo:font-weight="normal" officeooo:rsid="00155d6d" officeooo:paragraph-rsid="00155d6d" style:font-size-asian="8.75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fo:font-weight="normal" officeooo:rsid="00155d6d" officeooo:paragraph-rsid="00282fdd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fo:font-weight="normal" officeooo:rsid="0022b917" officeooo:paragraph-rsid="0022b917" style:font-size-asian="8.75pt" style:font-weight-asian="normal" style:font-size-complex="10pt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fo:font-weight="normal" officeooo:rsid="00244b6f" officeooo:paragraph-rsid="00244b6f" style:font-size-asian="8.75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fo:font-weight="normal" officeooo:rsid="0024f61f" officeooo:paragraph-rsid="0024f61f" style:font-size-asian="8.75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fo:font-weight="normal" officeooo:rsid="002b4fb0" officeooo:paragraph-rsid="002b4fb0" style:font-size-asian="8.75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fo:color="#3465a4" loext:opacity="100%" fo:font-size="10pt" fo:language="en" fo:country="US" fo:font-weight="normal" officeooo:rsid="001d9f4b" officeooo:paragraph-rsid="001d9f4b" style:font-size-asian="8.75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fo:color="#3465a4" loext:opacity="100%" fo:font-size="10pt" fo:language="en" fo:country="US" fo:font-weight="normal" officeooo:rsid="001ea8ff" officeooo:paragraph-rsid="001ea8ff" style:font-size-asian="8.75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fo:color="#3465a4" loext:opacity="100%" fo:font-size="10pt" fo:language="en" fo:country="US" fo:font-weight="normal" officeooo:rsid="00208540" officeooo:paragraph-rsid="00208540" style:font-size-asian="8.75pt" style:font-weight-asian="normal" style:font-size-complex="10pt" style:font-weight-complex="normal"/>
    </style:style>
    <style:style style:name="P27" style:family="paragraph" style:parent-style-name="Standard">
      <style:paragraph-properties fo:line-height="100%" fo:text-align="start" style:justify-single-word="false" style:writing-mode="lr-tb"/>
      <style:text-properties fo:color="#3465a4" loext:opacity="100%" fo:font-size="10pt" fo:language="en" fo:country="US" fo:font-weight="normal" officeooo:rsid="00208540" officeooo:paragraph-rsid="00208540" style:font-size-asian="8.75pt" style:font-weight-asian="normal" style:font-size-complex="10pt" style:font-weight-complex="normal"/>
    </style:style>
    <style:style style:name="P28" style:family="paragraph" style:parent-style-name="Standard">
      <style:paragraph-properties fo:line-height="100%" fo:text-align="start" style:justify-single-word="false"/>
      <style:text-properties fo:color="#3465a4" loext:opacity="100%" style:text-position="0% 100%" fo:font-size="10pt" fo:language="grc" fo:country="GR" fo:font-weight="normal" officeooo:rsid="00175adb" officeooo:paragraph-rsid="00175adb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fo:font-weight="normal" officeooo:rsid="00282fdd" officeooo:paragraph-rsid="00282fdd" style:font-size-asian="8.75pt" style:font-weight-asian="normal" style:font-size-complex="10pt" style:font-weight-complex="normal"/>
    </style:style>
    <style:style style:name="P30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fo:font-weight="normal" officeooo:rsid="00155d6d" officeooo:paragraph-rsid="002e7d05" style:font-size-asian="8.75pt" style:font-weight-asian="normal" style:font-size-complex="10pt" style:font-weight-complex="normal"/>
    </style:style>
    <style:style style:name="P31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fo:font-weight="normal" officeooo:rsid="00155d6d" officeooo:paragraph-rsid="002fbace" style:font-size-asian="8.75pt" style:font-weight-asian="normal" style:font-size-complex="10pt" style:font-weight-complex="normal"/>
    </style:style>
    <style:style style:name="P32" style:family="paragraph" style:parent-style-name="Standard">
      <style:paragraph-properties fo:line-height="100%" fo:text-align="start" style:justify-single-word="false" style:writing-mode="lr-tb"/>
      <style:text-properties fo:color="#3465a4" loext:opacity="100%" fo:font-size="10pt" fo:language="grc" fo:country="GR" fo:font-weight="normal" officeooo:rsid="00155d6d" officeooo:paragraph-rsid="0031361e" style:font-size-asian="8.75pt" style:font-weight-asian="normal" style:font-size-complex="10pt" style:font-weight-complex="normal"/>
    </style:style>
    <style:style style:name="P33" style:family="paragraph" style:parent-style-name="Standard">
      <style:paragraph-properties fo:line-height="100%" fo:text-align="start" style:justify-single-word="false" style:writing-mode="lr-tb"/>
      <style:text-properties fo:color="#3465a4" loext:opacity="100%" fo:font-size="10pt" fo:language="grc" fo:country="GR" fo:font-weight="normal" officeooo:rsid="00155d6d" officeooo:paragraph-rsid="0032a2a4" style:font-size-asian="8.75pt" style:font-weight-asian="normal" style:font-size-complex="10pt" style:font-weight-complex="normal"/>
    </style:style>
    <style:style style:name="P34" style:family="paragraph" style:parent-style-name="Standard">
      <style:paragraph-properties fo:line-height="100%" fo:text-align="start" style:justify-single-word="false" style:writing-mode="lr-tb"/>
      <style:text-properties fo:color="#3465a4" loext:opacity="100%" fo:font-size="10pt" fo:language="grc" fo:country="GR" fo:font-weight="normal" officeooo:rsid="00155d6d" officeooo:paragraph-rsid="0033f5e0" style:font-size-asian="8.75pt" style:font-weight-asian="normal" style:font-size-complex="10pt" style:font-weight-complex="normal"/>
    </style:style>
    <style:style style:name="P35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fo:font-weight="normal" officeooo:rsid="00155d6d" officeooo:paragraph-rsid="003456a9" style:font-size-asian="8.75pt" style:font-weight-asian="normal" style:font-size-complex="10pt" style:font-weight-complex="normal"/>
    </style:style>
    <style:style style:name="P36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fo:font-weight="normal" officeooo:rsid="00155d6d" officeooo:paragraph-rsid="003574fe" style:font-size-asian="8.75pt" style:font-weight-asian="normal" style:font-size-complex="10pt" style:font-weight-complex="normal"/>
    </style:style>
    <style:style style:name="P37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fo:font-weight="normal" officeooo:rsid="00155d6d" officeooo:paragraph-rsid="0036fa6e" style:font-size-asian="8.75pt" style:font-weight-asian="normal" style:font-size-complex="10pt" style:font-weight-complex="normal"/>
    </style:style>
    <style:style style:name="P38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fo:font-weight="normal" officeooo:rsid="002c99fb" officeooo:paragraph-rsid="002c99fb" style:font-size-asian="8.75pt" style:font-weight-asian="normal" style:font-size-complex="10pt" style:font-weight-complex="normal"/>
    </style:style>
    <style:style style:name="P39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fo:font-weight="normal" officeooo:rsid="002dffa2" officeooo:paragraph-rsid="002dffa2" style:font-size-asian="8.75pt" style:font-weight-asian="normal" style:font-size-complex="10pt" style:font-weight-complex="normal"/>
    </style:style>
    <style:style style:name="P40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fo:font-weight="normal" officeooo:rsid="002e7d05" officeooo:paragraph-rsid="002e7d05" style:font-size-asian="8.75pt" style:font-weight-asian="normal" style:font-size-complex="10pt" style:font-weight-complex="normal"/>
    </style:style>
    <style:style style:name="P41" style:family="paragraph" style:parent-style-name="Standard">
      <style:paragraph-properties fo:line-height="100%" fo:text-align="start" style:justify-single-word="false" style:writing-mode="lr-tb"/>
      <style:text-properties fo:color="#3465a4" loext:opacity="100%" fo:font-size="10pt" fo:language="grc" fo:country="GR" fo:font-weight="normal" officeooo:rsid="0032a2a4" officeooo:paragraph-rsid="0032a2a4" style:font-size-asian="8.75pt" style:font-weight-asian="normal" style:font-size-complex="10pt" style:font-weight-complex="normal"/>
    </style:style>
    <style:style style:name="P42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fo:font-weight="normal" officeooo:rsid="003574fe" officeooo:paragraph-rsid="003574fe" style:font-size-asian="8.75pt" style:font-weight-asian="normal" style:font-size-complex="10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3465a4" loext:opacity="100%" fo:font-size="10pt" fo:language="grc" fo:country="GR" fo:font-weight="bold" officeooo:rsid="00155d6d" officeooo:paragraph-rsid="00155d6d" style:font-size-asian="8.75pt" style:font-weight-asian="bold" style:font-size-complex="10pt" style:font-weight-complex="bold"/>
    </style:style>
    <style:style style:name="P44" style:family="paragraph" style:parent-style-name="Standard">
      <style:paragraph-properties fo:text-align="start" style:justify-single-word="false"/>
      <style:text-properties fo:color="#3465a4" loext:opacity="100%" fo:font-size="10pt" fo:language="grc" fo:country="GR" fo:font-weight="bold" officeooo:rsid="00155d6d" officeooo:paragraph-rsid="00155d6d" style:font-size-asian="8.75pt" style:font-weight-asian="bold" style:font-size-complex="10pt" style:font-weight-complex="bold"/>
    </style:style>
    <style:style style:name="P45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fo:font-weight="bold" officeooo:rsid="00155d6d" officeooo:paragraph-rsid="00155d6d" style:font-size-asian="8.75pt" style:font-weight-asian="bold" style:font-size-complex="10pt" style:font-weight-complex="bold"/>
    </style:style>
    <style:style style:name="P46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fo:font-weight="normal" officeooo:rsid="00155d6d" officeooo:paragraph-rsid="002c99fb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fo:font-weight="normal" officeooo:rsid="002c99fb" officeooo:paragraph-rsid="002c99fb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fo:font-weight="normal" officeooo:rsid="003738e6" officeooo:paragraph-rsid="003738e6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start" style:justify-single-word="false"/>
      <style:text-properties fo:color="#000000" loext:opacity="100%" fo:font-size="11pt" fo:language="grc" fo:country="GR" fo:font-weight="normal" officeooo:rsid="00155d6d" officeooo:paragraph-rsid="002c99fb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00" loext:opacity="100%" fo:font-size="11pt" fo:language="grc" fo:country="GR" fo:font-weight="normal" officeooo:rsid="00155d6d" officeooo:paragraph-rsid="003738e6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line-height="100%" fo:text-align="start" style:justify-single-word="false"/>
      <style:text-properties fo:color="#000000" loext:opacity="100%" fo:font-size="11pt" fo:language="grc" fo:country="GR" fo:font-weight="normal" officeooo:rsid="00155d6d" officeooo:paragraph-rsid="002c99fb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line-height="100%" fo:text-align="start" style:justify-single-word="false"/>
      <style:text-properties fo:color="#000000" loext:opacity="100%" fo:font-size="11pt" fo:language="grc" fo:country="GR" fo:font-weight="normal" officeooo:rsid="00155d6d" officeooo:paragraph-rsid="002dffa2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line-height="100%" fo:text-align="start" style:justify-single-word="false"/>
      <style:text-properties fo:color="#000000" loext:opacity="100%" fo:font-size="11pt" fo:language="grc" fo:country="GR" fo:font-weight="normal" officeooo:rsid="00155d6d" officeooo:paragraph-rsid="002e7d05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line-height="100%" fo:text-align="start" style:justify-single-word="false"/>
      <style:text-properties fo:color="#000000" loext:opacity="100%" fo:font-size="11pt" fo:language="grc" fo:country="GR" fo:font-weight="normal" officeooo:rsid="00155d6d" officeooo:paragraph-rsid="002fbace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line-height="100%" fo:text-align="start" style:justify-single-word="false" style:writing-mode="lr-tb"/>
      <style:text-properties fo:color="#000000" loext:opacity="100%" fo:font-size="11pt" fo:language="grc" fo:country="GR" fo:font-weight="normal" officeooo:rsid="00155d6d" officeooo:paragraph-rsid="0031361e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line-height="100%" fo:text-align="start" style:justify-single-word="false" style:writing-mode="lr-tb"/>
      <style:text-properties fo:color="#000000" loext:opacity="100%" fo:font-size="11pt" fo:language="grc" fo:country="GR" fo:font-weight="normal" officeooo:rsid="00155d6d" officeooo:paragraph-rsid="0032a2a4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line-height="100%" fo:text-align="start" style:justify-single-word="false" style:writing-mode="lr-tb"/>
      <style:text-properties fo:color="#000000" loext:opacity="100%" fo:font-size="11pt" fo:language="grc" fo:country="GR" fo:font-weight="normal" officeooo:rsid="00155d6d" officeooo:paragraph-rsid="0033f5e0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line-height="100%" fo:text-align="start" style:justify-single-word="false"/>
      <style:text-properties fo:color="#000000" loext:opacity="100%" fo:font-size="11pt" fo:language="grc" fo:country="GR" fo:font-weight="normal" officeooo:rsid="00155d6d" officeooo:paragraph-rsid="003456a9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line-height="100%" fo:text-align="start" style:justify-single-word="false"/>
      <style:text-properties fo:color="#000000" loext:opacity="100%" fo:font-size="11pt" fo:language="grc" fo:country="GR" fo:font-weight="normal" officeooo:rsid="00155d6d" officeooo:paragraph-rsid="003574fe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line-height="100%" fo:text-align="start" style:justify-single-word="false"/>
      <style:text-properties fo:color="#000000" loext:opacity="100%" fo:font-size="11pt" fo:language="grc" fo:country="GR" fo:font-weight="normal" officeooo:rsid="00155d6d" officeooo:paragraph-rsid="0036fa6e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line-height="100%" fo:text-align="start" style:justify-single-word="false"/>
      <style:text-properties officeooo:paragraph-rsid="002e7d05"/>
    </style:style>
    <style:style style:name="T1" style:family="text">
      <style:text-properties officeooo:rsid="00225be4"/>
    </style:style>
    <style:style style:name="T2" style:family="text">
      <style:text-properties fo:color="#ff0000" loext:opacity="100%" style:text-position="super 58%"/>
    </style:style>
    <style:style style:name="T3" style:family="text">
      <style:text-properties fo:color="#ff0000" loext:opacity="100%" style:text-position="super 58%" officeooo:rsid="003738e6"/>
    </style:style>
    <style:style style:name="T4" style:family="text">
      <style:text-properties fo:color="#00b050" loext:opacity="100%" fo:font-weight="normal" style:font-weight-asian="normal" style:font-weight-complex="normal"/>
    </style:style>
    <style:style style:name="T5" style:family="text">
      <style:text-properties fo:language="en" fo:country="GB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9455e" style:font-weight-asian="bold" style:font-weight-complex="bold"/>
    </style:style>
    <style:style style:name="T8" style:family="text">
      <style:text-properties fo:font-weight="bold" officeooo:rsid="0038aadc" style:font-weight-asian="bold" style:font-weight-complex="bold"/>
    </style:style>
    <style:style style:name="T9" style:family="text">
      <style:text-properties style:text-position="super 58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738e6" style:font-weight-asian="normal" style:font-weight-complex="normal"/>
    </style:style>
    <style:style style:name="T12" style:family="text">
      <style:text-properties officeooo:rsid="00175059"/>
    </style:style>
    <style:style style:name="T13" style:family="text">
      <style:text-properties officeooo:rsid="0017f3dd"/>
    </style:style>
    <style:style style:name="T14" style:family="text">
      <style:text-properties style:text-position="0% 100%" officeooo:rsid="00175adb" style:font-size-asian="10pt"/>
    </style:style>
    <style:style style:name="T15" style:family="text">
      <style:text-properties style:text-position="0% 100%" officeooo:rsid="0017f3dd" style:font-size-asian="10pt"/>
    </style:style>
    <style:style style:name="T16" style:family="text">
      <style:text-properties style:text-position="0% 100%" officeooo:rsid="003738e6" style:font-size-asian="10pt"/>
    </style:style>
    <style:style style:name="T17" style:family="text">
      <style:text-properties officeooo:rsid="0017f3dd" style:font-size-asian="8.75pt"/>
    </style:style>
    <style:style style:name="T18" style:family="text">
      <style:text-properties fo:language="en" fo:country="US" officeooo:rsid="001d9f4b"/>
    </style:style>
    <style:style style:name="T19" style:family="text">
      <style:text-properties officeooo:rsid="00208540"/>
    </style:style>
    <style:style style:name="T20" style:family="text">
      <style:text-properties officeooo:rsid="0022b917"/>
    </style:style>
    <style:style style:name="T21" style:family="text">
      <style:text-properties officeooo:rsid="0023ab2d"/>
    </style:style>
    <style:style style:name="T22" style:family="text">
      <style:text-properties officeooo:rsid="0024f61f"/>
    </style:style>
    <style:style style:name="T23" style:family="text">
      <style:text-properties officeooo:rsid="00282fdd"/>
    </style:style>
    <style:style style:name="T24" style:family="text">
      <style:text-properties officeooo:rsid="002b4fb0"/>
    </style:style>
    <style:style style:name="T25" style:family="text">
      <style:text-properties officeooo:rsid="002c99fb"/>
    </style:style>
    <style:style style:name="T26" style:family="text">
      <style:text-properties fo:color="#3465a4" loext:opacity="100%" fo:font-size="10pt" style:font-size-asian="10pt" style:font-size-complex="10pt"/>
    </style:style>
    <style:style style:name="T27" style:family="text">
      <style:text-properties officeooo:rsid="002dffa2"/>
    </style:style>
    <style:style style:name="T28" style:family="text">
      <style:text-properties fo:color="#c9211e" loext:opacity="100%" style:text-position="super 58%"/>
    </style:style>
    <style:style style:name="T29" style:family="text">
      <style:text-properties officeooo:rsid="002fbace"/>
    </style:style>
    <style:style style:name="T30" style:family="text">
      <style:text-properties officeooo:rsid="0031361e"/>
    </style:style>
    <style:style style:name="T31" style:family="text">
      <style:text-properties officeooo:rsid="0032a2a4"/>
    </style:style>
    <style:style style:name="T32" style:family="text">
      <style:text-properties officeooo:rsid="0033f5e0"/>
    </style:style>
    <style:style style:name="T33" style:family="text">
      <style:text-properties officeooo:rsid="003456a9"/>
    </style:style>
    <style:style style:name="T34" style:family="text">
      <style:text-properties officeooo:rsid="0036fa6e"/>
    </style:style>
    <style:style style:name="T35" style:family="text">
      <style:text-properties officeooo:rsid="003b7a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Greek-English Interlinear </text:span><text:span text:style-name="T6"><text:line-break/></text:span><text:span text:style-name="T7">Apocalypse </text:span><text:span text:style-name="T8">11:19-13:10</text:span><text:line-break/></text:p>
      <text:p text:style-name="P4">Creative Commons. Free to modify, free to use.</text:p>
      <text:p text:style-name="P44"><text:span text:style-name="T4"/></text:p>
      <text:p text:style-name="P44"><text:span text:style-name="T4"/></text:p>
      <text:p text:style-name="P45"><text:span text:style-name="T10"><text:s text:c="4"/></text:span><text:span text:style-name="T11">and was-opened the temple of-the God the in <text:s/>the <text:s/>heaven <text:s text:c="2"/>and was-seen the <text:s/>chest <text:s/>of-the covenant <text:s text:c="4"/>his <text:s text:c="5"/>in the</text:span></text:p>
      <text:p text:style-name="P50"><text:span text:style-name="T2">1</text:span><text:span text:style-name="T3">9</text:span> Καὶ <text:s text:c="5"/>ἠνοίγη <text:s text:c="4"/>ὁ <text:s text:c="4"/>ναὸς <text:s text:c="3"/>τοῦ θεοῦ ὁ <text:s/>ἐν <text:s/>τῷ οὐρανῷ, καὶ <text:s text:c="2"/>ὤφθη <text:s text:c="3"/>ἡ κιβωτὸς τῆς <text:s/>διαθήκης αὐτοῦ ἐν τῷ </text:p>
      <text:p text:style-name="P50"/>
      <text:p text:style-name="P48">temple <text:s text:c="2"/>his <text:s text:c="5"/>and <text:s text:c="4"/>were <text:s text:c="3"/>lightenings and <text:s/>voices <text:s/>and thunders and shaking <text:s text:c="2"/>and <text:s text:c="3"/>hail <text:s text:c="6"/>great</text:p>
      <text:p text:style-name="P50"><text:s text:c="2"/>ναῷ αὐτοῦ· καὶ ἐγένοντο ἀστραπαὶ καὶ φωναὶ <text:s/>καὶ βρονταὶ καὶ σεισμὸς καὶ χάλαζα μεγάλη.</text:p>
      <text:p text:style-name="P43"><text:span text:style-name="T4"/></text:p>
      <text:p text:style-name="P17"><text:s text:c="3"/>and <text:s text:c="4"/>sign <text:s text:c="5"/>great appeared in the <text:s text:c="3"/>sky <text:s text:c="6"/>woman <text:s text:c="3"/>clothed-with <text:s text:c="4"/>the <text:s text:c="3"/>sun <text:s text:c="2"/>and the moon <text:s text:c="4"/><text:span text:style-name="T12">beneath <text:s text:c="2"/>the <text:s text:c="4"/>feet </text:span></text:p>
      <text:p text:style-name="P7"><text:span text:style-name="T2">1</text:span> Καὶ σημεῖον μέγα <text:s text:c="3"/>ὤφθη <text:s/>ἐν τῷ οὐρανῷ, γυνὴ περιβεβλημένη τὸν ἥλιον, καὶ <text:s/>ἡ σελήνη ὑποκάτω τῶν ποδῶν </text:p>
      <text:p text:style-name="P5"/>
      <text:p text:style-name="P17"><text:span text:style-name="T12"><text:s text:c="3"/>her <text:s text:c="4"/>and upon the <text:s text:c="4"/>head <text:s text:c="7"/>her <text:s text:c="7"/>crown <text:s text:c="6"/>of-asters <text:s text:c="2"/>twelve</text:span><text:span text:style-name="T14"> <text:s text:c="6"/>and </text:span><text:span text:style-name="T15">in <text:s/>womb <text:s text:c="3"/></text:span><text:span text:style-name="T16">having</text:span><text:span text:style-name="T15"> <text:s text:c="2"/>and <text:s text:c="2"/>cries <text:s text:c="5"/>paining</text:span></text:p>
      <text:p text:style-name="P7">αὐτῆς, καὶ <text:s text:c="2"/>ἐπὶ <text:s/>τῆς κεφαλῆς αὐτῆς στέφανος ἀστέρων δώδεκα,<text:span text:style-name="T9"> </text:span><text:span text:style-name="T2">2</text:span> καὶ ἐν γαστρὶ ἔχουσα· καὶ κράζει ὠδίνουσα </text:p>
      <text:p text:style-name="P15"/>
      <text:p text:style-name="P28"><text:span text:style-name="T35">a</text:span><text:span text:style-name="T13">nd <text:s text:c="5"/>suffering <text:s text:c="5"/>to-birth <text:s text:c="3"/>and appeared </text:span><text:span text:style-name="T17">another <text:s text:c="2"/>sign <text:s text:c="5"/>in <text:s/>the <text:s text:c="4"/>sky <text:s text:c="6"/>and behold dragon <text:s text:c="3"/>great <text:s text:c="5"/>red <text:s text:c="4"/></text:span></text:p>
      <text:p text:style-name="P6">καὶ βασανιζομένη τεκεῖν. <text:span text:style-name="T2">3</text:span> καὶ <text:s text:c="3"/>ὤφθη <text:s text:c="2"/>ἄλλο σημεῖον ἐν τῷ οὐρανῷ, καὶ <text:s text:c="2"/>ἰδοὺ δράκων μέγας πυρρός, </text:p>
      <text:p text:style-name="P6"/>
      <text:p text:style-name="P16">having <text:s text:c="2"/>heads <text:s text:c="2"/>seven and <text:s text:c="3"/><text:span text:style-name="T18">horns <text:s text:c="3"/>ten <text:s/>and upon the <text:s text:c="2"/>heads <text:s text:c="7"/>its <text:s text:c="5"/>seven <text:s text:c="3"/>diadems <text:s text:c="6"/>and the <text:s/>tail <text:s text:c="5"/>its <text:s text:c="4"/>sweeps</text:span></text:p>
      <text:p text:style-name="P6">ἔχων κεφαλὰς ἑπτὰ καὶ κέρατα δέκα καὶ <text:s text:c="2"/>ἐπὶ τὰς κεφαλὰς αὐτοῦ ἑπτὰ διαδήματα, <text:span text:style-name="T2">4 </text:span>καὶ <text:s/>ἡ οὐρὰ αὐτοῦ σύρει</text:p>
      <text:p text:style-name="P6"/>
      <text:p text:style-name="P24">the <text:s/>third <text:s/>of-the <text:s text:c="2"/>stars <text:s text:c="3"/>of-the <text:s text:c="4"/>sky <text:s text:c="7"/>and <text:s text:c="3"/>cast <text:s text:c="7"/>them unto the earth and the dragon <text:s text:c="4"/>stood <text:s text:c="6"/>before <text:s text:c="2"/>the</text:p>
      <text:p text:style-name="P8"><text:s/>τὸ τρίτον τῶν ἀστέρων τοῦ οὐρανοῦ, καὶ ἔβαλεν αὐτοὺς εἰς τὴν <text:s/>γῆν. καὶ <text:s text:c="2"/>ὁ δράκων ἕστηκεν ἐνώπιον τῆς </text:p>
      <text:p text:style-name="P8"/>
      <text:p text:style-name="P24"><text:s text:c="3"/>woman <text:s/>the <text:s text:c="4"/>going-to <text:s text:c="4"/>birth <text:s text:c="3"/>that whenever she-births the <text:s/>child <text:s text:c="5"/>her <text:s text:c="4"/>it-swallows <text:s text:c="3"/>and she-birthed son <text:s text:c="4"/>male</text:p>
      <text:p text:style-name="P8">γυναικὸς τῆς μελλούσης τεκεῖν, ἵνα <text:s text:c="4"/>ὅταν <text:s text:c="7"/>τέκῃ <text:s text:c="5"/>τὸ τέκνον αὐτῆς καταφάγῃ. <text:span text:style-name="T2">5</text:span> καὶ <text:s text:c="3"/>ἔτεκεν <text:s text:c="3"/>υἱόν, ἄρσεν, </text:p>
      <text:p text:style-name="P8"/>
      <text:p text:style-name="P25">who is-going to-shepherd <text:s text:c="3"/>all <text:s text:c="4"/>the nations with <text:s/>rod <text:s text:c="8"/>iron <text:s text:c="5"/>and <text:span text:style-name="T19">was-taken-up the <text:s text:c="2"/>child <text:s text:c="5"/>her <text:s text:c="6"/>to <text:s text:c="4"/>the <text:s/>God</text:span></text:p>
      <text:p text:style-name="P9"><text:s/>ὃς <text:s text:c="3"/>μέλλει ποιμαίνειν πάντα τὰ <text:s text:c="2"/>ἔθνη <text:s text:c="3"/>ἐν ῥάβδῳ σιδηρᾷ· καὶ <text:s text:c="3"/>ἡρπάσθη <text:s text:c="4"/>τὸ τέκνον αὐτῆς πρὸς τὸν θεὸν </text:p>
      <text:p text:style-name="P9"/>
      <text:p text:style-name="P26">and <text:s text:c="2"/>to <text:s text:c="4"/>the <text:s text:c="2"/>throne <text:s text:c="4"/>his <text:s text:c="8"/>and the woman <text:s text:c="3"/>fled <text:s text:c="2"/>into the wilderness where she-has there place <text:s text:c="7"/>prepared</text:p>
      <text:p text:style-name="P9">καὶ πρὸς τὸν θρόνον αὐτοῦ. <text:span text:style-name="T2">6</text:span> καὶ <text:s text:c="2"/>ἡ <text:s text:c="4"/>γυνὴ ἔφυγεν εἰς τὴν <text:s text:c="2"/>ἔρημον, <text:s/>ὅπου <text:s text:c="3"/>ἔχει <text:s text:c="2"/>ἐκεῖ <text:s/>τόπον ἡτοιμασμένον </text:p>
      <text:p text:style-name="P9"/>
      <text:p text:style-name="P27">from <text:s/>the <text:s text:c="2"/>God <text:s/>that there <text:s/>they-care <text:s/>for-her <text:s text:c="4"/>days <text:s/>thousand two-hundred <text:s text:c="3"/>sixty</text:p>
      <text:p text:style-name="P9"><text:s/>ἀπὸ τοῦ θεοῦ, ἵνα <text:s/>ἐκεῖ τρέφωσιν αὐτὴν ἡμέρας χιλίας <text:s text:c="5"/>διακοσίας ἑξήκοντα.</text:p>
      <text:p text:style-name="P5"/>
      <text:p text:style-name="P18"><text:s text:c="3"/><text:span text:style-name="T20">and happened <text:s text:c="3"/>was <text:s text:c="5"/>in <text:s/>the <text:s/>heaven <text:s/>the Michael <text:s/>and the <text:s/>angels <text:s text:c="5"/>his <text:s text:c="5"/>to <text:s text:c="7"/>battle <text:s text:c="7"/>with <text:s text:c="2"/>the <text:s text:c="4"/>dragon</text:span></text:p>
      <text:p text:style-name="P10"><text:span text:style-name="T2">7</text:span> Καὶ <text:s/>ἐγένετο πόλεμος ἐν τῷ οὐρανῷ, ὁ <text:s text:c="2"/>Μιχαὴλ καὶ <text:s/>οἱ ἄγγελοι αὐτοῦ τοῦ πολεμῆσαι μετὰ τοῦ δράκοντος. </text:p>
      <text:p text:style-name="P10"/>
      <text:p text:style-name="P20">and the dragon <text:s text:c="6"/>battled <text:s text:c="7"/>and the angels <text:s text:c="5"/>his <text:s text:c="8"/>and not prevailed <text:s text:c="3"/>nor <text:s text:c="3"/>place was-found <text:span text:style-name="T21">their any-longer in the</text:span></text:p>
      <text:p text:style-name="P11">καὶ <text:s text:c="2"/>ὁ δράκων ἐπολέμησεν καὶ <text:s/>οἱ ἄγγελοι αὐτοῦ,<text:span text:style-name="T2"> 8</text:span> καὶ οὐκ ἴσχυσεν, οὐδὲ τόπος <text:s/>εὑρέθη αὐτῶν <text:s text:c="4"/>ἔτι <text:s text:c="5"/>ἐν τῷ </text:p>
      <text:p text:style-name="P11"/>
      <text:p text:style-name="P21"><text:s/>heaven <text:s text:c="6"/>and <text:span text:style-name="T22">was-cast-down the dragon the great the serpent the ancient <text:s/>the being-called <text:s text:c="5"/>devil <text:s text:c="6"/>and the <text:s/>satan</text:span></text:p>
      <text:p text:style-name="P12">οὐρανῷ. <text:span text:style-name="T2">9</text:span> καὶ <text:s text:c="6"/>ἐβλήθη <text:s text:c="7"/>ὁ δράκων ὁ <text:s/>μέγας, ὁ <text:s text:c="3"/>ὄφις <text:s text:c="3"/>ὁ <text:s/>ἀρχαῖος, ὁ καλούμενος Διάβολος καὶ <text:s text:c="2"/>ὁ Σατανᾶς, </text:p>
      <text:p text:style-name="P12"/>
      <text:p text:style-name="P22">the misleading the world-system whole he-was-cast-down to the <text:s/>earth and the <text:s/>angels <text:s text:c="6"/>his <text:s text:c="3"/>with <text:s text:c="2"/>him were-cast-down</text:p>
      <text:p text:style-name="P12"><text:s/>ὁ <text:s text:c="4"/>πλανῶν <text:s/>τὴν <text:s/>οἰκουμένην <text:s/>ὅλην— <text:s text:c="5"/>ἐβλήθη <text:s text:c="7"/>εἰς τὴν <text:s/>γῆν, καὶ <text:s/>οἱ ἄγγελοι αὐτοῦ μετ’ αὐτοῦ ἐβλήθησαν.</text:p>
      <text:p text:style-name="P5"/>
      <text:p text:style-name="P18"><text:soft-page-break/><text:s text:c="4"/><text:span text:style-name="T23">and <text:s/>I-heard <text:s text:c="4"/>voice <text:s text:c="5"/>great <text:s text:c="4"/>in <text:s/>the <text:s text:c="4"/>sky <text:s text:c="9"/>saying <text:s text:c="6"/>Now has-come the salvation <text:s/>and the <text:s/>power a nd the </text:span></text:p>
      <text:p text:style-name="P13"><text:span text:style-name="T2">10</text:span> Καὶ ἤκουσα φωνὴν μεγάλην ἐν τῷ οὐρανῷ λέγουσαν· Ἄρτι <text:s/>ἐγένετο <text:s text:c="2"/>ἡ <text:s/>σωτηρία καὶ <text:s text:c="2"/>ἡ δύναμις καὶ <text:s text:c="2"/>ἡ </text:p>
      <text:p text:style-name="P13"/>
      <text:p text:style-name="P29"><text:s text:c="5"/>reign <text:s text:c="3"/>of-the God <text:s text:c="5"/>our <text:s/>and the authority of-the Messiah <text:s text:c="4"/>his <text:s text:c="3"/>because was-cast-out the accuser of-the brethren</text:p>
      <text:p text:style-name="P13">βασιλεία <text:s text:c="2"/>τοῦ θεοῦ ἡμῶν καὶ <text:s/>ἡ <text:s text:c="2"/>ἐξουσία <text:s text:c="2"/>τοῦ <text:s text:c="2"/>χριστοῦ αὐτοῦ, <text:s text:c="2"/>ὅτι <text:s text:c="7"/>ἐβλήθη <text:s text:c="5"/>ὁ κατήγωρ τῶν ἀδελφῶν </text:p>
      <text:p text:style-name="P13"/>
      <text:p text:style-name="P19"><text:s text:c="2"/><text:span text:style-name="T23">our <text:s text:c="3"/>the <text:s text:c="2"/>accusing <text:s text:c="4"/>them <text:s text:c="6"/>before <text:s text:c="2"/>the <text:s text:c="3"/>God <text:s text:c="3"/>our <text:s text:c="7"/>day <text:s text:c="5"/>and <text:s/>night <text:s text:c="7"/></text:span><text:span text:style-name="T24">and <text:s text:c="2"/>they <text:s/>vanquished <text:s text:c="2"/>him through the</text:span></text:p>
      <text:p text:style-name="P14">ἡμῶν, ὁ κατηγορῶν αὐτοὺς ἐνώπιον τοῦ θεοῦ ἡμῶν ἡμέρας καὶ νυκτός. <text:span text:style-name="T2">11</text:span> καὶ αὐτοὶ <text:s/>ἐνίκησαν αὐτὸν <text:s/>διὰ <text:s text:c="5"/>τὸ </text:p>
      <text:p text:style-name="P14"/>
      <text:p text:style-name="P23">blood of-the <text:s/>Lamb <text:s text:c="2"/>and <text:s/>by <text:s/>the <text:s text:c="2"/>word of-the testimony <text:s text:c="3"/>their <text:s text:c="4"/>and not <text:s text:c="6"/>loved <text:s text:c="5"/>the <text:s text:c="4"/>life <text:s text:c="6"/>their <text:s text:c="3"/>untk <text:s text:c="3"/>death</text:p>
      <text:p text:style-name="P14">αἷμα <text:s text:c="3"/>τοῦ ἀρνίου καὶ διὰ τὸν λόγον <text:s/>τῆς μαρτυρίας αὐτῶν, καὶ οὐκ ἠγάπησαν τὴν ψυχὴν αὐτῶν ἄχρι θανάτου·</text:p>
      <text:p text:style-name="P14"/>
      <text:p text:style-name="P23">because-of this <text:s text:c="2"/>keep-rejoicing the heavens <text:s/>and the in <text:s text:c="3"/>them <text:s text:c="5"/>dwelling <text:s text:c="6"/>woe <text:s text:c="2"/>the land and the <text:s text:c="7"/>sea <text:s text:c="4"/>because</text:p>
      <text:p text:style-name="P14"><text:s/><text:span text:style-name="T2">12</text:span> διὰ <text:s text:c="4"/>τοῦτο εὐφραίνεσθε, οἱ οὐρανοὶ καὶ <text:s/>οἱ <text:s/>ἐν αὐτοῖς σκηνοῦντες. οὐαὶ τὴν γῆν καὶ τὴν θάλασσαν, ὅτι</text:p>
      <text:p text:style-name="P14"/>
      <text:p text:style-name="P23">has-come-down the <text:s text:c="3"/>devil <text:s text:c="9"/>to <text:s text:c="3"/>them having wrath <text:s text:c="3"/>great <text:s/>knowing that short <text:s/>season he-has</text:p>
      <text:p text:style-name="P14"><text:s text:c="7"/>κατέβη <text:s text:c="8"/>ὁ διάβολος πρὸς ὑμᾶς, ἔχων θυμὸν μέγαν, εἰδὼς ὅτι <text:s/>ὀλίγον καιρὸν <text:s/>ἔχει.</text:p>
      <text:p text:style-name="P14"/>
      <text:p text:style-name="P18"><text:s text:c="4"/><text:span text:style-name="T25">and when <text:s/>saw the dragon that was-cast-down to the ground pursued <text:s/>the <text:s text:c="2"/>woman <text:s/>who birthed the <text:s text:c="4"/>male <text:s text:c="8"/>and</text:span></text:p>
      <text:p text:style-name="P49"><text:span text:style-name="T2">13</text:span> Καὶ <text:s text:c="2"/>ὅτε εἶδεν ὁ δράκων ὅτι <text:s text:c="6"/>ἐβλήθη <text:s text:c="4"/>εἰς τὴν <text:s text:c="2"/>γῆν, <text:s/>ἐδίωξεν τὴν γυναῖκα ἥτις ἔτεκεν τὸν ἄρσενα. <text:span text:style-name="T2">14</text:span> καὶ </text:p>
      <text:p text:style-name="P49"/>
      <text:p text:style-name="P38">were-given to-the woman the two <text:s text:c="4"/>wings <text:s text:c="3"/>of-the eagle the <text:s text:c="5"/>great <text:s text:c="5"/>that <text:s/>she-fly <text:s/>into the wilderness to <text:s/>the <text:s text:c="2"/>spot</text:p>
      <text:p text:style-name="P49">ἐδόθησαν <text:s text:c="3"/>τῇ <text:s text:c="3"/>γυναικὶ αἱ δύο πτέρυγες τοῦ ἀετοῦ τοῦ μεγάλου, ἵνα πέτηται εἰς τὴν <text:s text:c="3"/>ἔρημον εἰς τὸν τόπον</text:p>
      <text:p text:style-name="P49"/>
      <text:p text:style-name="P46"><text:s text:c="3"/><text:span text:style-name="T25">her <text:s text:c="3"/>where <text:s/>is-tended there season <text:s/>and seasons <text:s/>and <text:s text:c="2"/>half of-a-season from <text:s text:c="6"/>face <text:s text:c="6"/>of-the serpent <text:s text:c="6"/>and <text:s text:c="2"/>cast</text:span></text:p>
      <text:p text:style-name="P51">αὐτῆς, ὅπου τρέφεται <text:s/>ἐκεῖ καιρὸν καὶ καιροὺς καὶ ἥμισυ καιροῦ <text:s text:c="4"/>ἀπὸ προσώπου τοῦ <text:s text:c="3"/>ὄφεως. <text:span text:style-name="T2">15</text:span> καὶ ἔβαλεν </text:p>
      <text:p text:style-name="P51"/>
      <text:p text:style-name="P47">the serpent from the <text:s text:c="4"/>mouth <text:s text:c="7"/>his <text:s text:c="4"/>behind the <text:s text:c="3"/>woman <text:s text:c="3"/>water as <text:s text:c="3"/>torrent <text:s text:c="4"/>that <text:s text:c="3"/><text:span text:style-name="T27">her <text:s text:c="6"/>reiver-debris</text:span></text:p>
      <text:p text:style-name="P52"><text:s/>ὁ <text:s text:c="4"/>ὄφις <text:s text:c="5"/>ἐκ <text:s/>τοῦ στόματος αὐτοῦ ὀπίσω τῆς γυναικὸς ὕδωρ ὡς ποταμόν, ἵνα αὐτὴν ποταμοφόρητον </text:p>
      <text:p text:style-name="P52"/>
      <text:p text:style-name="P39"><text:s text:c="3"/>make <text:s text:c="6"/>and <text:s text:c="6"/>helped <text:s text:c="2"/>the land the woman <text:s text:c="2"/>and <text:s/>opened the earth the mouth <text:s text:c="4"/>its <text:s text:c="4"/>and swallowed the <text:s text:c="3"/>river</text:p>
      <text:p text:style-name="P52">ποιήσῃ. <text:span text:style-name="T2">16</text:span> καὶ ἐβοήθησεν ἡ <text:s text:c="2"/>γῆ <text:s text:c="2"/>τῇ <text:s/>γυναικί, καὶ ἤνοιξεν <text:s/>ἡ <text:s text:c="4"/>γῆ <text:s text:c="3"/>τὸ <text:s/>στόμα αὐτῆς καὶ <text:s/>κατέπιεν τὸν ποταμὸν</text:p>
      <text:p text:style-name="P52"/>
      <text:p text:style-name="P40">which cast <text:s text:c="3"/>the dragon from the <text:s text:c="3"/>mouth <text:s text:c="8"/>its <text:s text:c="10"/>and was-angered the dragon <text:s/>over the woman <text:s text:c="2"/>and went-off</text:p>
      <text:p text:style-name="P53"><text:s text:c="3"/>ὃν ἔβαλεν ὁ δράκων <text:s/>ἐκ <text:s/>τοῦ στόματος αὐτοῦ· <text:span text:style-name="T2">17</text:span> καὶ <text:s text:c="3"/>ὠργίσθη <text:s text:c="4"/>ὁ <text:s/>δράκων ἐπὶ <text:s/>τῇ <text:s/>γυναικί, καὶ ἀπῆλθεν </text:p>
      <text:p text:style-name="P53"/>
      <text:p text:style-name="P40"><text:s/>to-make <text:s text:c="5"/>war <text:s text:c="6"/>with <text:s/>the <text:s text:c="5"/>rest <text:s text:c="2"/>of-the <text:s text:c="4"/>seed <text:s text:c="10"/>her <text:s text:c="5"/>the <text:s text:c="5"/>keeping <text:s text:c="4"/>the commands of-the God <text:s/>and <text:s text:c="2"/>having</text:p>
      <text:p text:style-name="P53">ποιῆσαι πόλεμον μετὰ τῶν λοιπῶν τοῦ σπέρματος αὐτῆς, τῶν τηρούντων τὰς ἐντολὰς <text:s text:c="4"/>τοῦ <text:s/>θεοῦ καὶ ἐχόντων </text:p>
      <text:p text:style-name="P53"/>
      <text:p text:style-name="P40">the <text:s text:c="2"/>testimony of-Jesus <text:s text:c="6"/>and he-stood upon <text:s/>the <text:s text:c="2"/>sand of-the <text:s text:c="3"/>sea</text:p>
      <text:p text:style-name="P53">τὴν μαρτυρίαν Ἰησοῦ· 18 καὶ <text:s/>ἐστάθη <text:s text:c="2"/>ἐπὶ <text:s/>τὴν ἄμμον τῆς θαλάσσης.</text:p>
      <text:p text:style-name="P53"/>
      <text:p text:style-name="P30"><text:s text:c="3"/><text:span text:style-name="T29">and I-saw from the <text:s text:c="7"/>sea <text:s text:c="10"/>beast <text:s text:c="5"/>rising up <text:s text:c="2"/>having <text:s text:c="2"/>horns <text:s text:c="4"/>ten <text:s/>and <text:s text:c="3"/>heads <text:s text:c="3"/>seven and upon the <text:s text:c="5"/>horns</text:span></text:p>
      <text:p text:style-name="P54"><text:span text:style-name="T28">1</text:span> Καὶ εἶδον <text:s/>ἐκ <text:s text:c="2"/>τῆς θαλάσσης θηρίον ἀναβαῖνον, ἔχον κέρατα δέκα καὶ κεφαλὰς ἑπτά, καὶ <text:s/>ἐπὶ <text:s/>τῶν κεράτων</text:p>
      <text:p text:style-name="P54"/>
      <text:p text:style-name="P31"><text:s text:c="4"/><text:span text:style-name="T30">his <text:s text:c="6"/>ten <text:s text:c="5"/>diadems <text:s text:c="5"/>and upon the <text:s text:c="3"/>heads <text:s text:c="7"/>his <text:s text:c="8"/>names <text:s text:c="2"/>of-blasphemy <text:s text:c="5"/>and the <text:s/>beast which I-saw was</text:span></text:p>
      <text:p text:style-name="P55"><text:s/>αὐτοῦ δέκα διαδήματα, καὶ <text:s/>ἐπὶ <text:s text:c="2"/>τὰς κεφαλὰς αὐτοῦ ὀνόματα βλασφημίας. <text:s/><text:span text:style-name="T28">2</text:span> καὶ <text:s/>τὸ θηρίον <text:s/>ὃ <text:s text:c="4"/>εἶδον ἦν </text:p>
      <text:p text:style-name="P55"/>
      <text:p text:style-name="P32"><text:span text:style-name="T31"><text:s/>similar</text:span><text:span text:style-name="T30"> <text:s text:c="3"/></text:span><text:span text:style-name="T31">keopard <text:s text:c="3"/>and the <text:s/>feet <text:s text:c="7"/>its <text:s text:c="4"/>as <text:s text:c="3"/>bear’s <text:s text:c="2"/>and the mouth <text:s text:c="4"/>its <text:s text:c="5"/>as <text:s text:c="3"/>mouth <text:s text:c="2"/>lion’s <text:s text:c="5"/>and <text:s text:c="3"/>gave <text:s text:c="3"/>to-it <text:s/>the</text:span></text:p>
      <text:p text:style-name="P56">ὅμοιον παρδάλει, καὶ <text:s/>οἱ πόδες αὐτοῦ ὡς ἄρκου, καὶ <text:s/>τὸ <text:s/>στόμα αὐτοῦ ὡς στόμα λέοντος. καὶ ἔδωκεν αὐτῷ ὁ</text:p>
      <text:p text:style-name="P56"/>
      <text:p text:style-name="P56"/>
      <text:p text:style-name="P33"><text:soft-page-break/><text:s/><text:span text:style-name="T31">dragon <text:s text:c="2"/>the <text:s text:c="3"/>power <text:s text:c="6"/>his <text:s text:c="4"/>and the <text:s text:c="2"/>throne <text:s text:c="4"/>his <text:s text:c="4"/>and authority <text:s text:c="4"/>great <text:s text:c="9"/>and <text:s/>one from the <text:s text:c="5"/>heads <text:s text:c="6"/>his <text:s text:c="5"/>as</text:span></text:p>
      <text:p text:style-name="P56">δράκων τὴν δύναμιν αὐτοῦ καὶ τὸν θρόνον αὐτοῦ καὶ ἐξουσίαν μεγάλην. <text:s/><text:span text:style-name="T28">3</text:span> καὶ μίαν <text:s/>ἐκ <text:s/>τῶν κεφαλῶν αὐτοῦ ὡς </text:p>
      <text:p text:style-name="P56"/>
      <text:p text:style-name="P41">having-been-injured unto <text:s text:c="2"/>death <text:s text:c="4"/>and the wound of-the death <text:s text:c="7"/>his <text:s text:c="7"/>was-healed <text:s text:c="3"/>and was-amazed whole the earth</text:p>
      <text:p text:style-name="P56"><text:s text:c="7"/>ἐσφαγμένην <text:s text:c="5"/>εἰς θάνατον, καὶ <text:s text:c="2"/>ἡ <text:s/>πληγὴ <text:s/>τοῦ θανάτου αὐτοῦ ἐθεραπεύθη. καὶ ἐθαυμάσθη <text:s/>ὅλη <text:s text:c="2"/>ἡ <text:s text:c="4"/>γῆ </text:p>
      <text:p text:style-name="P56"/>
      <text:p text:style-name="P56"/>
      <text:p text:style-name="P41">behind the <text:s text:c="3"/>beast <text:s text:c="7"/>and <text:s text:c="6"/><text:span text:style-name="T32">bowed-to <text:s text:c="6"/>the <text:s text:c="2"/>dragon because it-gave <text:s/>the <text:s text:c="2"/>authority to-the beast <text:s text:c="3"/>and</text:span></text:p>
      <text:p text:style-name="P57">ὀπίσω τοῦ θηρίου, <text:s/><text:span text:style-name="T28">4</text:span> καὶ προσεκύνησαν τῷ δράκοντι <text:s text:c="2"/>ὅτι <text:s text:c="2"/>ἔδωκεν τὴν ἐξουσίαν <text:s text:c="2"/>τῷ <text:s text:c="2"/>θηρίῳ, καὶ </text:p>
      <text:p text:style-name="P57"/>
      <text:p text:style-name="P34"><text:s text:c="6"/><text:span text:style-name="T32">bowed-to <text:s text:c="6"/>the beast <text:s text:c="5"/>saying <text:s text:c="4"/>who similar to-the beast <text:s text:c="2"/>and who <text:s text:c="4"/>can <text:s text:c="12"/>battle <text:s text:c="4"/>with <text:s text:c="5"/>it</text:span></text:p>
      <text:p text:style-name="P57">προσεκύνησαν τῷ θηρίῳ λέγοντες· Τίς ὅμοιος <text:s text:c="2"/>τῷ <text:s/>θηρίῳ, καὶ <text:s text:c="2"/>τίς δύναται πολεμῆσαι μετ’ αὐτοῦ;</text:p>
      <text:p text:style-name="P57"/>
      <text:p text:style-name="P34"><text:s text:c="2"/><text:span text:style-name="T32">and was-given to-it <text:s text:c="2"/>mouth speaking great-things and <text:s/>blasphemies <text:s/>and was-given to-it <text:s/>authority </text:span><text:span text:style-name="T33">to-do-so months</text:span></text:p>
      <text:p text:style-name="P58"><text:span text:style-name="T28">5</text:span> Καὶ <text:s text:c="3"/>ἐδόθη αὐτῷ στόμα <text:s/>λαλοῦν <text:s text:c="3"/>μεγάλα <text:s text:c="3"/>καὶ βλασφημίας, καὶ <text:s text:c="3"/>ἐδόθη αὐτῷ ἐξουσία ποιῆσαι μῆνας </text:p>
      <text:p text:style-name="P58"/>
      <text:p text:style-name="P35"><text:s text:c="10"/><text:span text:style-name="T33">forty <text:s text:c="9"/>twp <text:s text:c="5"/>and opened the mouth <text:s text:c="3"/>its <text:s text:c="6"/>for <text:s text:c="2"/></text:span><text:span text:style-name="T32">blasphemies </text:span><text:span text:style-name="T33">towards the <text:s/>God <text:s text:c="4"/>to-blaspheme <text:s/>the Name</text:span></text:p>
      <text:p text:style-name="P58">τεσσεράκοντα δύο. <text:s/><text:span text:style-name="T28">6</text:span> καὶ ἤνοιξε <text:s/>τὸ <text:s/>στόμα αὐτοῦ εἰς βλασφημίας <text:s/>πρὸς <text:s text:c="2"/>τὸν θεόν, βλασφημῆσαι τὸ ὄνομα </text:p>
      <text:p text:style-name="P58"/>
      <text:p text:style-name="P35"><text:s text:c="4"/><text:span text:style-name="T33">his <text:s text:c="3"/>and the <text:s text:c="3"/>tent <text:s text:c="8"/>his <text:s text:c="4"/>those <text:s/>in the <text:s/>heaven <text:s text:c="5"/>dwelling <text:s text:c="10"/>and was-given to-him to-make <text:s text:c="6"/>war <text:s text:c="6"/>with <text:s/>the</text:span></text:p>
      <text:p text:style-name="P58">αὐτοῦ καὶ τὴν σκηνὴν αὐτοῦ, τοὺς ἐν τῷ οὐρανῷ σκηνοῦντας. <text:s/><text:span text:style-name="T28">7</text:span> καὶ <text:s text:c="4"/>ἐδόθη <text:s text:c="2"/>αὐτῷ ποιῆσαι πόλεμον μετὰ τῶν </text:p>
      <text:p text:style-name="P58"/>
      <text:p text:style-name="P42"><text:s/>saints and to-vanquish them <text:s text:c="4"/>and was-given to-him authority over <text:s/>every <text:s text:c="2"/>tribe <text:s text:c="3"/>and peole and <text:s text:c="2"/>language and ethnicity</text:p>
      <text:p text:style-name="P59">ἁγίων καὶ <text:s text:c="4"/>νικῆσαι αὐτούς, καὶ <text:s text:c="3"/>ἐδόθη <text:s text:c="3"/>αὐτῷ ἐξουσία <text:s/>ἐπὶ πᾶσαν φυλὴν καὶ <text:s/>λαὸν καὶ γλῶσσαν <text:s/>καὶ ἔθνος. <text:s/></text:p>
      <text:p text:style-name="P59"/>
      <text:p text:style-name="P42"><text:s/>And <text:s text:c="8"/>bowed-to <text:s text:c="11"/>him <text:s text:c="7"/>all <text:s text:c="4"/>the <text:s text:c="2"/>enhabiting <text:s text:c="2"/>upon the earth whose not has-been-written the <text:s/>name <text:s text:c="4"/>his</text:p>
      <text:p text:style-name="P59"><text:span text:style-name="T28">8 </text:span>καὶ προσκυνήσουσιν αὐτὸν πάντες οἱ κατοικοῦντες ἐπὶ τῆς <text:s text:c="2"/>γῆς, <text:s text:c="2"/>οὗ <text:s text:c="4"/>οὐ <text:s text:c="5"/>γέγραπται <text:s text:c="6"/>τὸ ὄνομα αὐτοῦ </text:p>
      <text:p text:style-name="P59"/>
      <text:p text:style-name="P42">in <text:s/>the <text:s text:c="2"/>book of-the life <text:s/>of-the Lamb of-the having-been-slain from <text:s/>foundation of-world</text:p>
      <text:p text:style-name="P59">ἐν τῷ βιβλίῳ τῆς <text:s/>ζωῆς τοῦ ἀρνίου τοῦ <text:s text:c="5"/>ἐσφαγμένου <text:s text:c="3"/>ἀπὸ καταβολῆς κόσμου.</text:p>
      <text:p text:style-name="P59"/>
      <text:p text:style-name="P36"><text:s text:c="3"/><text:span text:style-name="T34">If anyone has <text:s/>ears <text:s text:c="3"/>let-hear <text:s text:c="10"/>if anyone for <text:s text:c="7"/>prison <text:s text:c="10"/>to <text:s text:c="8"/>prison <text:s text:c="11"/>goes <text:s text:c="4"/>if <text:s/>anyone by <text:s text:c="2"/>sword</text:span></text:p>
      <text:p text:style-name="P60"><text:span text:style-name="T28">9</text:span> Εἴ <text:s text:c="3"/>τις <text:s text:c="3"/>ἔχει οὖς ἀκουσάτω. <text:s/><text:span text:style-name="T28">10</text:span> εἴ <text:s text:c="3"/>τις <text:s text:c="3"/>εἰς αἰχμαλωσίαν, εἰς αἰχμαλωσίαν ὑπάγει· εἴ <text:s text:c="4"/>τις <text:s text:c="3"/>ἐν μαχαίρῃ </text:p>
      <text:p text:style-name="P60"/>
      <text:p text:style-name="P37"><text:s text:c="4"/><text:span text:style-name="T34">to-be-killed <text:s text:c="8"/>he <text:s text:c="4"/>by <text:s/>sword <text:s text:c="8"/>to-be-killed <text:s text:c="5"/>here <text:s text:c="3"/>is <text:s text:c="3"/>the endurance and the faithfulness of-the saints</text:span></text:p>
      <text:p text:style-name="P60">ἀποκτανθῆναι αὐτὸν ἐν μαχαίρῃ ἀποκτανθῆναι. ὧδέ ἐστιν ἡ <text:s text:c="2"/>ὑπομονὴ καὶ <text:s text:c="2"/>ἡ <text:s text:c="7"/>πίστις <text:s text:c="4"/>τῶν <text:s text:c="2"/>ἁγίων.</text:p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MP2" style:family="paragraph" style:parent-style-name="Footer">
      <style:paragraph-properties fo:text-align="center" style:justify-single-word="false"/>
      <style:text-properties officeooo:rsid="0013d665"/>
    </style:style>
    <style:style style:name="MT1" style:family="text">
      <style:text-properties officeooo:rsid="00225be4"/>
    </style:style>
    <style:page-layout style:name="Mpm1">
      <style:page-layout-properties fo:page-width="21.59cm" fo:page-height="27.94cm" style:num-format="1" style:print-orientation="portrait" fo:margin-top="0.889cm" fo:margin-bottom="0.889cm" fo:margin-left="2.00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cm" fo:margin-left="0cm" fo:margin-right="0cm" fo:margin-bottom="0.508cm" fo:background-color="transparent" style:dynamic-spacing="false" draw:fill="none" draw:fill-color="#729fcf"/>
      </style:header-style>
      <style:footer-style>
        <style:header-footer-properties fo:min-height="0.61cm" fo:margin-left="0cm" fo:margin-right="0cm" fo:margin-top="0.508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Greek-English Interlinear <text:span text:style-name="MT1">— </text:span>Apocalypse <text:s/>11:19-13:10</text:p>
      </style:header>
      <style:header-first>
        <text:p text:style-name="MP1"/>
      </style:header-first>
      <style:footer>
        <text:p text:style-name="MP2">Page <text:page-number text:select-page="current">3</text:page-number><text:s/>of <text:page-count>3</text:page-count></text:p>
      </style:footer>
      <style:footer-first>
        <text:p text:style-name="MP2">Page <text:page-number text:select-page="current">1</text:page-number><text:s/>of <text:page-count>3</text:page-count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4T04:05:49.551970229</meta:creation-date>
    <meta:editing-duration>PT14H16M33S</meta:editing-duration>
    <meta:editing-cycles>24</meta:editing-cycles>
    <meta:generator>LibreOffice/7.2.1.2$Windows_X86_64 LibreOffice_project/87b77fad49947c1441b67c559c339af8f3517e22</meta:generator>
    <dc:date>2021-10-31T19:51:50.881000000</dc:date>
    <meta:document-statistic meta:table-count="0" meta:image-count="0" meta:object-count="0" meta:page-count="3" meta:paragraph-count="93" meta:word-count="1463" meta:character-count="10327" meta:non-whitespace-character-count="6954"/>
  </office:meta>
</office:document-meta>
</file>