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officeooo:rsid="0013d665" officeooo:paragraph-rsid="0013d665"/>
    </style:style>
    <style:style style:name="P2" style:family="paragraph" style:parent-style-name="Footer">
      <style:paragraph-properties fo:text-align="center" style:justify-single-word="false"/>
      <style:text-properties officeooo:rsid="0013d665"/>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cm" fo:margin-right="0cm" fo:text-indent="0cm" style:auto-text-indent="false"/>
      <style:text-properties fo:font-weight="bold" officeooo:paragraph-rsid="001555bd" style:font-weight-asian="bold" style:font-weight-complex="bold"/>
    </style:style>
    <style:style style:name="P6" style:family="paragraph" style:parent-style-name="Standard">
      <style:paragraph-properties fo:margin-left="2.501cm" fo:margin-right="0cm" fo:text-indent="0cm" style:auto-text-indent="false"/>
      <style:text-properties officeooo:paragraph-rsid="001555bd"/>
    </style:style>
    <style:style style:name="P7" style:family="paragraph" style:parent-style-name="Standard">
      <style:paragraph-properties fo:margin-left="0cm" fo:margin-right="0cm" fo:text-indent="0cm" style:auto-text-indent="false"/>
      <style:text-properties officeooo:paragraph-rsid="001555b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style:text-underline-style="solid" style:text-underline-width="auto" style:text-underline-color="font-color" fo:font-weight="bold" officeooo:rsid="001555bd" officeooo:paragraph-rsid="001555bd"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officeooo:paragraph-rsid="00168216"/>
    </style:style>
    <style:style style:name="P12" style:family="paragraph" style:parent-style-name="Standard">
      <style:text-properties officeooo:rsid="00168216" officeooo:paragraph-rsid="00168216"/>
    </style:style>
    <style:style style:name="P13" style:family="paragraph" style:parent-style-name="Standard">
      <style:paragraph-properties fo:margin-left="1.27cm" fo:margin-right="0cm" fo:text-indent="-1.27cm" style:auto-text-indent="false">
        <style:tab-stops/>
      </style:paragraph-properties>
    </style:style>
    <style:style style:name="P14" style:family="paragraph" style:parent-style-name="Standard">
      <style:text-properties officeooo:paragraph-rsid="0016993c"/>
    </style:style>
    <style:style style:name="P15" style:family="paragraph" style:parent-style-name="Standard">
      <style:paragraph-properties fo:margin-left="2.501cm" fo:margin-right="0cm" fo:text-indent="0cm" style:auto-text-indent="false"/>
    </style:style>
    <style:style style:name="P16" style:family="paragraph" style:parent-style-name="Standard">
      <style:paragraph-properties style:writing-mode="lr-tb"/>
    </style:style>
    <style:style style:name="T1" style:family="text">
      <style:text-properties officeooo:rsid="001555bd"/>
    </style:style>
    <style:style style:name="T2" style:family="text">
      <style:text-properties fo:font-weight="bold" style:font-weight-asian="bold" style:font-weight-complex="bold"/>
    </style:style>
    <style:style style:name="T3" style:family="text">
      <style:text-properties fo:font-weight="bold" officeooo:rsid="0016993c"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1555bd" style:font-style-asian="italic" style:font-style-complex="italic"/>
    </style:style>
    <style:style style:name="T6" style:family="text">
      <style:text-properties officeooo:rsid="00168216"/>
    </style:style>
    <style:style style:name="T7" style:family="text">
      <style:text-properties officeooo:rsid="0016993c"/>
    </style:style>
    <style:style style:name="T8" style:family="text">
      <style:text-properties officeooo:rsid="0017bbb1"/>
    </style:style>
    <style:style style:name="T9" style:family="text">
      <style:text-properties officeooo:rsid="001a1d8c"/>
    </style:style>
    <style:style style:name="T10" style:family="text">
      <style:text-properties officeooo:rsid="001afdfd"/>
    </style:style>
    <style:style style:name="T11" style:family="text">
      <style:text-properties officeooo:rsid="001d1a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pan text:style-name="T1">Brief Introduction to<text:line-break/></text:span>Acts 2:22-36<text:line-break/></text:p>
      <text:p text:style-name="P8">Book of Acts Structure</text:p>
      <text:p text:style-name="P7">I. Jesus promises power for witness to the nations 1:1-11</text:p>
      <text:p text:style-name="P7">I<text:span text:style-name="T2">I. The apostles witness in Jerusalem &amp; Judea 1:12–6:7</text:span></text:p>
      <text:p text:style-name="P5"><text:s/><text:tab/>A. The church in Jerusalem is planted 1:12–2:47</text:p>
      <text:p text:style-name="P6">1. The Lord chooses a twelfth apostle 1:12-30<text:line-break/> 2. Jews are baptized in the Holy Spirit 2:1-13<text:line-break/><text:span text:style-name="T2"> 3. Peter preaches the gospel to Israelites 2:14-36</text:span></text:p>
      <text:p text:style-name="P6"><text:tab/>a. Joel’s prophecy fulfilled 14-21<text:line-break/><text:span text:style-name="T2"><text:tab/>b. Nathan’s prophecy fulfilled 22-28<text:line-break/><text:tab/>c. David’s prophecy fulfilled 29-36</text:span><text:line-break/>4. The apostles plant churches in Jerusalem 2:37-47</text:p>
      <text:p text:style-name="Standard"><text:tab/>B. The church in Jerusalem expands 3:1–6:7</text:p>
      <text:p text:style-name="Standard">III. Believers witness in Judea &amp; Samaria 6:8–9:31</text:p>
      <text:p text:style-name="Standard">IV. The apostles witness to Gentiles 9:32–14:31</text:p>
      <text:p text:style-name="Standard">V. The Jerusalem church counsel 15:1-16:5</text:p>
      <text:p text:style-name="Standard">VI. Paul preaches the gospel to the Greeks16:6–19:20</text:p>
      <text:p text:style-name="Standard">VII. Paul preaches the gospel to the Romans 21:15–28:31</text:p>
      <text:p text:style-name="Standard"/>
      <text:p text:style-name="P9"/>
      <text:p text:style-name="Standard"><text:tab/><text:tab/><text:tab/><text:span text:style-name="T2">b. Nathan’s prophecy </text:span><text:span text:style-name="T3">(2 Samuel 7) </text:span><text:span text:style-name="T2">fulfilled 22-28</text:span></text:p>
      <text:p text:style-name="Standard"/>
      <text:p text:style-name="Standard">NOTE: Three <text:span text:style-name="T7">sections</text:span> begin with “Men!”</text:p>
      <text:p text:style-name="Standard"/>
      <text:p text:style-name="Standard"><text:tab/><text:span text:style-name="T2">22</text:span> “Men of Israel, listen to these words: Jesus the Nazarene, a man [–clearly] attested to you [~us] by God with powerful deeds, wonders, and miraculous signs that God performed among you through him, just as you yourselves know— <text:span text:style-name="T2">23</text:span> this man, who was handed over by the predetermined plan and foreknowledge of God, [+seizing him] you executed by nailing him to a cross at the hands of Gentiles. <text:span text:style-name="T2">24</text:span> But God raised him up, having released him from the pains of death [~hell], because it was not possible for him to be held in its power.<text:span text:style-name="T4"> </text:span><text:span text:style-name="T5">(ESV 2016, brackets = early manuscript variants)</text:span></text:p>
      <text:p text:style-name="Standard"/>
      <text:p text:style-name="Standard">QUERY: What are miracles? Was Hume right when he defined miracle as violation of natural laws?</text:p>
      <text:p text:style-name="Standard"><text:span text:style-name="T4">Powers</text:span>: Something hard to do.</text:p>
      <text:p text:style-name="Standard"><text:span text:style-name="T4">Wonders</text:span>: Something that amazes.</text:p>
      <text:p text:style-name="Standard"><text:span text:style-name="T4">Signs</text:span>: Something that points to someone else.</text:p>
      <text:p text:style-name="Standard"/>
      <text:p text:style-name="Standard">QUERY: “Handed over to whom?”</text:p>
      <text:p text:style-name="P10">Two interpretations:</text:p>
      <text:p text:style-name="Standard">● To be crucified, making God a co-conspirator in Jesus’ crucifixion. </text:p>
      <text:p text:style-name="Standard">● To be your Messiah, strengthen Peter’s accusation of homicide.</text:p>
      <text:p text:style-name="Standard"/>
      <text:p text:style-name="Standard">NOTE: Literally, “THE allotted plan AND foreknowledge” <text:span text:style-name="T4">Prognosis</text:span> occurs four times in the Greek Bible (2 in Apocrypha + 2 in NT). It is God working his plan, never of his decreeing our faith or obedience.</text:p>
      <text:p text:style-name="Standard"><text:soft-page-break/>QUERY: What are the essential elements of the Peter’s ‘gospel’ message?</text:p>
      <text:p text:style-name="Standard">● Jesus’ name</text:p>
      <text:p text:style-name="Standard">● His divine miracles</text:p>
      <text:p text:style-name="Standard">● God’s plan fulfilled</text:p>
      <text:p text:style-name="Standard">● Jesus’ crucifixion</text:p>
      <text:p text:style-name="Standard">● His resurrection</text:p>
      <text:p text:style-name="Standard">● His victory over death and hell</text:p>
      <text:p text:style-name="Standard"/>
      <text:p text:style-name="Standard">QUERY: What did Peter not say about Jesus’ crucifixion?</text:p>
      <text:p text:style-name="Standard">● Peter did not explain theology of atonement.</text:p>
      <text:p text:style-name="Standard">● Atonement teaching is mostly for Christians.</text:p>
      <text:p text:style-name="Standard">● The apostolic emphasis was on resurrection.</text:p>
      <text:p text:style-name="Standard"/>
      <text:p text:style-name="Standard">DOCUMENT: http://currah.download/pages/jesus/original_apostolic_good_news.html</text:p>
      <text:p text:style-name="Standard"/>
      <text:p text:style-name="Standard">ACTION: Turn to your neighbor <text:span text:style-name="T1">and ask him to tell you as much of Peter’s message that he can remember </text:span>in 30 seconds. Then let him <text:span text:style-name="T1">ask </text:span>the same <text:span text:style-name="T1">of </text:span>you.</text:p>
      <text:p text:style-name="Standard"/>
      <text:p text:style-name="Standard"><text:tab/><text:span text:style-name="T2">25</text:span> For David says about him,</text:p>
      <text:p text:style-name="P11"><text:tab/>‘I saw the [~my] Lord always in front of me, </text:p>
      <text:p text:style-name="P11"><text:tab/>for he is at my right hand so that I will not be shaken.</text:p>
      <text:p text:style-name="Standard"><text:tab/><text:span text:style-name="T2">26</text:span> Therefore my heart was glad and my tongue rejoiced;</text:p>
      <text:p text:style-name="Standard"><text:tab/>my body also will live in hope, </text:p>
      <text:p text:style-name="P11"><text:span text:style-name="T2"><text:tab/>27</text:span> because you will not leave my soul in Hades, </text:p>
      <text:p text:style-name="P11"><text:tab/>nor permit your Holy One to experience decay.</text:p>
      <text:p text:style-name="P11"><text:span text:style-name="T2"><text:tab/>28 </text:span>You have made known to me the paths of life; </text:p>
      <text:p text:style-name="P11"><text:tab/>you will make me full of joy with your presence.’</text:p>
      <text:p text:style-name="Standard"/>
      <text:p text:style-name="Standard">Interpretations of Acts 2:27 = Psalm 16:10.</text:p>
      <text:p text:style-name="Standard">● If “pit”, then David was talking about himself, hoping one day to get out of Sheol, and Peter applies it to Jesus as an accidental prophecy. (Hebrew “pit” = šå̄ḥaṯ.)</text:p>
      <text:p text:style-name="Standard">● If “decay”, then David was speaking as a prophet, on behalf of a future descendant or messiah, who has turned out to be Jesus. (Hebrew “decay” behind the LXX = šiḥēṯ.)</text:p>
      <text:p text:style-name="P12">(Those who disbelieve in biblical prediction opt for the “pit” translation, whilst those who accept predictive prophecy, opt for the “decay” translation, although the difference remain so little that either can be a prediction.)</text:p>
      <text:p text:style-name="Standard"/>
      <text:p text:style-name="Standard">NOTES: Nathan’s original prophecy is found at 2 Samuel 7. David <text:span text:style-name="T9">later</text:span> wrote Psalm 16 in response.</text:p>
      <text:p text:style-name="Standard"/>
      <text:p text:style-name="P16">2 Sam 7:14 “I will be [‘<text:span text:style-name="T8">a</text:span>ni ‘hyh (= I AM Exo. 3:14)] to him ‘Father’, and he will be [hû’ yhyh (≈yhwh, He Is] to me ‘Son’”, from the verb hyh/hwh, to be. <text:span text:style-name="T10">In ancient Hebrew, y </text:span><text:span text:style-name="T11">&amp;</text:span><text:span text:style-name="T10"> w are interchangeable in verbs.</text:span></text:p>
      <text:p text:style-name="Standard"/>
      <text:p text:style-name="Standard">QUERY: “When he commits iniquity.” How can this be a prediction of Jesus who committed no iniquity?</text:p>
      <text:p text:style-name="Standard">● All the <text:span text:style-name="T6">natural </text:span>sons of David failed on this point.</text:p>
      <text:p text:style-name="Standard">● Until Jesus the Son came and obeyed his Father flawlessly.</text:p>
      <text:p text:style-name="P4"><text:soft-page-break/><text:tab/><text:tab/>c. David’s prophecy fulfilled 29-36</text:p>
      <text:p text:style-name="Standard"><text:tab/></text:p>
      <text:p text:style-name="Standard"><text:tab/><text:span text:style-name="T2">29</text:span> “Brothers, I can speak confidently to you about our forefather David, that he both died and was buried, and his tomb is with us to this day. <text:span text:style-name="T2">30</text:span> So then, because he was a prophet and knew that God had sworn to him with an oath [~to raise the Messiah] to seat one of his [~natural] descendants on his throne, <text:span text:style-name="T2">31</text:span> David by foreseeing this spoke about the resurrection of the Christ, that he [~his soul] was neither abandoned to Hades, nor did his body experience decay. </text:p>
      <text:p text:style-name="Standard"/>
      <text:p text:style-name="Standard">QUERY: By what logic does Peter apply Psalm 16:8-11 to Jesus?</text:p>
      <text:p text:style-name="Standard">● It was not fulfilled for David himself, who has died and remains dead.</text:p>
      <text:p text:style-name="Standard">● God had promised to David that one of his descendants would reign on his throne forever.</text:p>
      <text:p text:style-name="Standard">● Jesus has fulfilled all of the details.</text:p>
      <text:p text:style-name="Standard"/>
      <text:p text:style-name="P11">NOTE: Learn to use bible software that can find Greek words fast. www.olivetree.com comes with free Bibles is several languages, on Windows, Mac, Adroid and iPhone. For example:</text:p>
      <text:p text:style-name="P11"/>
      <text:p text:style-name="P11">“I may say with <text:span text:style-name="T4">confidence</text:span> (<text:span text:style-name="T4">parrésia</text:span>)” = “boldness” in every other similar context.</text:p>
      <text:p text:style-name="P13">(1) Leviticus 26:13. “I am the LORD... That you should not be their slaves … I made you walk <text:line-break/>with <text:span text:style-name="T4">parrésia</text:span>.”</text:p>
      <text:p text:style-name="P13">(2) John 18:20. “I have spoken with <text:span text:style-name="T4">parrésia</text:span> … where all Jews come together.”</text:p>
      <text:p text:style-name="P13">(3) Acts 2:29 "Brothers, I may say to you with <text:span text:style-name="T4">parrésia</text:span>.”</text:p>
      <text:p text:style-name="P13">(4) Acts 4:13 “They saw the <text:span text:style-name="T4">parrésia</text:span> of Peter and John.”</text:p>
      <text:p text:style-name="P13">(5) Acts 4:29 “Grant to your servants to continue to speak your word with all <text:span text:style-name="T4">parrésia</text:span>.”</text:p>
      <text:p text:style-name="P13">(6) Acts 4:31 “They were all filled with the Holy Spirit and continued to speak the word of God <text:line-break/>with <text:span text:style-name="T4">parrésia</text:span>.”</text:p>
      <text:p text:style-name="P13">(7) Acts 28.31 “Proclaiming the kingdom of God and teaching about the Lord Jesus Christ <text:line-break/>with all <text:span text:style-name="T4">parrésia</text:span>.”</text:p>
      <text:p text:style-name="Standard"/>
      <text:p text:style-name="Standard"><text:tab/><text:span text:style-name="T2">32</text:span> This Jesus God raised up, and we are all witnesses of it. <text:span text:style-name="T2">33</text:span> So then, exalted to the right hand of God, and having received the promise of the Holy Spirit from the Father, he has [+now] poured out what [~the gift that] you both see and hear. <text:span text:style-name="T2">34</text:span> For David did not ascend into heaven, but he himself says, </text:p>
      <text:p text:style-name="Standard"/>
      <text:p text:style-name="Standard"><text:tab/>‘The Lord said to my lord,</text:p>
      <text:p text:style-name="Standard"><text:tab/>“Sit at my right hand </text:p>
      <text:p text:style-name="Standard"><text:tab/><text:span text:style-name="T2">35</text:span> until I make your enemies a footstool for your feet.”’ </text:p>
      <text:p text:style-name="Standard"/>
      <text:p text:style-name="Standard">QUERY: what was peter able to declare, that you and i cannot?</text:p>
      <text:p text:style-name="Standard">● Peter was an eyewitness to Jesus risen.</text:p>
      <text:p text:style-name="Standard">● You and I are not.</text:p>
      <text:p text:style-name="Standard"/>
      <text:p text:style-name="Standard">NOTE: 2:33 “the right hand” can be taken as either “to his right hand/side” = position, or “by his right hand” = means.<text:line-break/></text:p>
      <text:p text:style-name="Standard">QUERY: Why quote from Psalm 110:1?</text:p>
      <text:p text:style-name="Standard">In Luke 20:42, Jesus quotes it after asking, “How can they say that the Christ is David's son?”</text:p>
      <text:p text:style-name="Standard"><text:soft-page-break/><text:tab/><text:span text:style-name="T2">36</text:span> Therefore let all the house of Israel know beyond a doubt that God has made this Jesus whom you crucified both Lord and Christ.”</text:p>
      <text:p text:style-name="Standard"/>
      <text:p text:style-name="P14">QUERY: how did <text:span text:style-name="T7">G</text:span>od “make” <text:span text:style-name="T7">J</text:span>esus to be <text:span text:style-name="T7">L</text:span>ord and <text:span text:style-name="T7">C</text:span>hrist? </text:p>
      <text:p text:style-name="Standard"><text:span text:style-name="T4">Suggestions</text:span>:</text:p>
      <text:p text:style-name="Standard">● ‘Make’ = appoint or declare to be</text:p>
      <text:p text:style-name="Standard">● ‘Make’ = show or reveal to be in the psalms</text:p>
      <text:p text:style-name="Standard">● ‘Make’ = make public what Jesus already was</text:p>
      <text:p text:style-name="Standard"/>
      <text:p text:style-name="P14">QUERY: Who is Jesus? Who says?</text:p>
      <text:p text:style-name="Standard">● Jesus is the Christ (v. 31)</text:p>
      <text:p text:style-name="Standard">● Jesus is Lord (v. 34).</text:p>
      <text:p text:style-name="Standard">● God says in the Scriptures.</text:p>
      <text:p text:style-name="Standard"/>
      <text:p text:style-name="P8">Next Study</text:p>
      <text:p text:style-name="Standard"/>
      <text:p text:style-name="P4">II. The apostles witness in Jerusalem and Judea 1:12–6:7</text:p>
      <text:p text:style-name="P4"><text:tab/>A. The church in Jerusalem is planted 1:12–2:47</text:p>
      <text:p text:style-name="P15">1. The Lord chooses a twelfth apostle 1:12-30</text:p>
      <text:p text:style-name="P15">2. Jews are baptized in the Holy Spirit 2:1-13</text:p>
      <text:p text:style-name="P15">3. Peter preaches the gospel to Israelites 2:14-36</text:p>
      <text:p text:style-name="Standard"><text:tab/><text:tab/><text:span text:style-name="T2">4. The apostles multiply churches in Jerusalem 2:37-47</text:span></text:p>
      <text:p text:style-name="P4"><text:tab/><text:tab/><text:tab/>a. Seven commands of Jesus for evangelism 2:37-41</text:p>
      <text:p text:style-name="P4"><text:tab/><text:tab/><text:tab/>b. Seven commands of Jesus for discipleship 2:42-45</text:p>
      <text:p text:style-name="P4"><text:tab/><text:tab/><text:tab/>c. Seven commands of Jesus for body life 2:46-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3d665" officeooo:paragraph-rsid="0013d665"/>
    </style:style>
    <style:style style:name="MP2" style:family="paragraph" style:parent-style-name="Footer">
      <style:paragraph-properties fo:text-align="center" style:justify-single-word="false"/>
      <style:text-properties officeooo:rsid="0013d665"/>
    </style:style>
    <style:page-layout style:name="Mpm1">
      <style:page-layout-properties fo:page-width="21.59cm" fo:page-height="27.94cm" style:num-format="1" style:print-orientation="portrait" fo:margin-top="0.889cm" fo:margin-bottom="0.889cm" fo:margin-left="2.00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rief Introduction to Acts 2:22-36</text:p>
      </style:header>
      <style:header-first>
        <text:p text:style-name="MP1"/>
      </style:header-first>
      <style:footer>
        <text:p text:style-name="MP2">Page <text:page-number text:select-page="current">2</text:page-number><text:s/>of <text:page-count>4</text:page-count></text:p>
      </style:footer>
      <style:footer-first>
        <text:p text:style-name="MP2">Page <text:page-number text:select-page="current">1</text:page-number><text:s/>of <text:page-count>4</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2T16:33:08.530000000</meta:creation-date>
    <meta:editing-duration>PT37M28S</meta:editing-duration>
    <meta:editing-cycles>7</meta:editing-cycles>
    <meta:generator>LibreOffice/7.2.4.1$Windows_X86_64 LibreOffice_project/27d75539669ac387bb498e35313b970b7fe9c4f9</meta:generator>
    <dc:date>2021-12-14T19:35:06.841000000</dc:date>
    <meta:document-statistic meta:table-count="0" meta:image-count="0" meta:object-count="0" meta:page-count="4" meta:paragraph-count="105" meta:word-count="1374" meta:character-count="7614" meta:non-whitespace-character-count="6297"/>
  </office:meta>
</office:document-meta>
</file>