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color="#00000a" loext:opacity="100%" style:font-name="Calibri1" fo:font-size="11pt" fo:font-weight="bold" officeooo:rsid="0017388e" officeooo:paragraph-rsid="0014a883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weight="bold" officeooo:paragraph-rsid="0014a883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color="#00000a" loext:opacity="100%" style:font-name="Calibri1" fo:font-size="11pt" fo:font-style="normal" fo:font-weight="bold" officeooo:rsid="0096989a" officeooo:paragraph-rsid="0014a883" style:font-size-asian="11pt" style:font-style-asian="normal" style:font-weight-asian="bold" style:font-name-complex="Calibri1" style:font-size-complex="11pt" style:font-style-complex="normal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writing-mode="lr-tb"/>
      <style:text-properties fo:color="#00000a" loext:opacity="100%" style:font-name="Calibri1" fo:font-size="11pt" fo:font-style="normal" fo:font-weight="bold" officeooo:rsid="00498e9c" officeooo:paragraph-rsid="0014a883" style:font-size-asian="11pt" style:font-style-asian="normal" style:font-weight-asian="bold" style:font-name-complex="Calibri1" style:font-size-complex="11pt" style:font-style-complex="normal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color="#00000a" loext:opacity="100%" style:font-name="Calibri1" fo:font-size="11pt" fo:font-style="normal" fo:font-weight="bold" officeooo:rsid="007269ec" officeooo:paragraph-rsid="0014a883" style:font-size-asian="11pt" style:font-style-asian="normal" style:font-weight-asian="bold" style:font-name-complex="Calibri1" style:font-size-complex="11pt" style:font-style-complex="normal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bold" officeooo:rsid="007269ec" officeooo:paragraph-rsid="0014a883" style:font-size-asian="11pt" style:font-style-asian="normal" style:font-weight-asian="bold" style:font-name-complex="Calibri1" style:font-size-complex="11pt" style:font-style-complex="normal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paragraph-rsid="00159b94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4ca1ae" officeooo:paragraph-rsid="00159b94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4be8c5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96989a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color="#00000a" loext:opacity="100%" style:font-name="Calibri1" fo:font-size="11pt" fo:font-style="normal" fo:font-weight="normal" officeooo:rsid="0096989a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96989a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8" style:family="paragraph" style:parent-style-name="Table_20_Text">
      <loext:graphic-properties draw:fill-hatch-name="hatch"/>
      <style:paragraph-properties fo:margin-left="0cm" fo:margin-right="0cm" fo:margin-top="0cm" fo:margin-bottom="0.199cm" style:contextual-spacing="false" fo:line-height="100%" fo:orphans="0" fo:widows="0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96989a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9c97d9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9c97d9" officeooo:paragraph-rsid="0016aaac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color="#00000a" loext:opacity="100%" style:font-name="Calibri1" fo:font-size="11pt" fo:font-style="normal" fo:font-weight="normal" officeooo:rsid="00ab45b2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985a2a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3" style:family="paragraph" style:parent-style-name="Table_20_Text">
      <loext:graphic-properties draw:fill-hatch-name="hatch"/>
      <style:paragraph-properties fo:margin-left="0cm" fo:margin-right="0cm" fo:margin-top="0cm" fo:margin-bottom="0.199cm" style:contextual-spacing="false" fo:line-height="100%" fo:orphans="0" fo:widows="0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8977d7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4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8977d7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color="#00000a" loext:opacity="100%" style:font-name="Calibri1" fo:font-size="11pt" fo:font-style="normal" fo:font-weight="normal" officeooo:rsid="007269ec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6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7ff977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81c1c5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8ccca1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9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8ccca1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59460c" officeooo:paragraph-rsid="00159b94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1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a967d8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color="#00000a" loext:opacity="100%" style:font-name="Calibri1" fo:font-size="11pt" fo:font-style="italic" fo:font-weight="bold" officeooo:paragraph-rsid="0014a883" style:font-size-asian="11pt" style:font-style-asian="italic" style:font-weight-asian="bold" style:font-name-complex="Calibri1" style:font-size-complex="11pt" style:font-style-complex="italic" style:font-weight-complex="bold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bold" officeooo:rsid="008977d7" officeooo:paragraph-rsid="0014a883" style:font-size-asian="11pt" style:font-style-asian="italic" style:font-weight-asian="bold" style:font-name-complex="Calibri1" style:font-size-complex="11pt" style:font-style-complex="italic" style:font-weight-complex="bold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bold" officeooo:rsid="0059460c" officeooo:paragraph-rsid="0014a883" style:font-size-asian="11pt" style:font-style-asian="italic" style:font-weight-asian="bold" style:font-name-complex="Calibri1" style:font-size-complex="11pt" style:font-style-complex="italic" style:font-weight-complex="bold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paragraph-rsid="00159b94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rsid="0049ebca" officeooo:paragraph-rsid="0014a883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7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rsid="0049ebca" officeooo:paragraph-rsid="0014a883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rsid="00a8dd09" officeooo:paragraph-rsid="0014a883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rsid="008977d7" officeooo:paragraph-rsid="0014a883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40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rsid="008977d7" officeooo:paragraph-rsid="0014a883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41" style:family="paragraph" style:parent-style-name="Table_20_Text">
      <loext:graphic-properties draw:fill-hatch-name="hatch"/>
      <style:paragraph-properties fo:margin-left="1.27cm" fo:margin-right="0cm" fo:margin-top="0cm" fo:margin-bottom="0.199cm" style:contextual-spacing="false" fo:line-height="100%" fo:orphans="0" fo:widows="0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rsid="008977d7" officeooo:paragraph-rsid="0014a883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42" style:family="paragraph" style:parent-style-name="Table_20_Text">
      <loext:graphic-properties draw:fill-hatch-name="hatch"/>
      <style:paragraph-properties fo:margin-left="0cm" fo:margin-right="0cm" fo:margin-top="0cm" fo:margin-bottom="0.199cm" style:contextual-spacing="false" fo:line-height="100%" fo:orphans="0" fo:widows="0" fo:text-indent="0cm" style:auto-text-indent="false" style:writing-mode="lr-tb">
        <style:tab-stops/>
      </style:paragraph-properties>
      <style:text-properties fo:color="#00000a" loext:opacity="100%" style:font-name="Calibri1" fo:font-size="11pt" fo:font-style="italic" fo:font-weight="normal" officeooo:rsid="00911e6c" officeooo:paragraph-rsid="0016aaac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writing-mode="lr-tb"/>
      <style:text-properties fo:color="#00000a" loext:opacity="100%" style:font-name="Calibri1" fo:font-size="11pt" fo:font-weight="normal" officeooo:rsid="0017388e" officeooo:paragraph-rsid="0014a883" style:font-size-asian="11pt" style:font-weight-asian="normal" style:font-name-complex="Calibri1" style:font-size-complex="11pt" style:font-weight-complex="normal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weight="normal" officeooo:paragraph-rsid="0014a883" style:font-size-asian="11pt" style:font-weight-asian="normal" style:font-name-complex="Calibri1" style:font-size-complex="11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weight="normal" officeooo:paragraph-rsid="0014a883" style:font-size-asian="11pt" style:font-weight-asian="normal" style:font-name-complex="Calibri1" style:font-size-complex="11pt" style:font-weight-complex="normal"/>
    </style:style>
    <style:style style:name="P46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weight="normal" officeooo:paragraph-rsid="0014a883" style:font-size-asian="11pt" style:font-weight-asian="normal" style:font-name-complex="Calibri1" style:font-size-complex="11pt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weight="normal" officeooo:paragraph-rsid="00159b94" style:font-size-asian="11pt" style:font-weight-asian="normal" style:font-name-complex="Calibri1" style:font-size-complex="11pt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weight="normal" officeooo:paragraph-rsid="0018d566" style:font-size-asian="11pt" style:font-weight-asian="normal" style:font-name-complex="Calibri1" style:font-size-complex="11pt" style:font-weight-complex="normal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weight="normal" officeooo:rsid="008977d7" officeooo:paragraph-rsid="0014a883" style:font-size-asian="11pt" style:font-weight-asian="normal" style:font-name-complex="Calibri1" style:font-size-complex="11pt" style:font-weight-complex="normal"/>
    </style:style>
    <style:style style:name="P50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weight="normal" officeooo:rsid="008977d7" officeooo:paragraph-rsid="0014a883" style:font-size-asian="11pt" style:font-weight-asian="normal" style:font-name-complex="Calibri1" style:font-size-complex="11pt" style:font-weight-complex="normal"/>
    </style:style>
    <style:style style:name="P51" style:family="paragraph" style:parent-style-name="Table_20_Text">
      <loext:graphic-properties draw:fill-hatch-name="hatch"/>
      <style:paragraph-properties fo:margin-left="0cm" fo:margin-right="0cm" fo:margin-top="0cm" fo:margin-bottom="0.199cm" style:contextual-spacing="false" fo:line-height="100%" fo:orphans="0" fo:widows="0" fo:text-indent="0cm" style:auto-text-indent="false" style:writing-mode="lr-tb">
        <style:tab-stops/>
      </style:paragraph-properties>
      <style:text-properties fo:color="#00000a" loext:opacity="100%" style:font-name="Calibri1" fo:font-size="11pt" fo:font-weight="normal" officeooo:rsid="008977d7" officeooo:paragraph-rsid="0016aaac" style:font-size-asian="11pt" style:font-weight-asian="normal" style:font-name-complex="Calibri1" style:font-size-complex="11pt" style:font-weight-complex="normal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indent="0cm" style:auto-text-indent="false" style:writing-mode="lr-tb">
        <style:tab-stops/>
      </style:paragraph-properties>
      <style:text-properties fo:color="#00000a" loext:opacity="100%" style:font-name="Calibri1" fo:font-size="11pt" fo:font-weight="normal" officeooo:rsid="008ccca1" officeooo:paragraph-rsid="0014a883" style:font-size-asian="11pt" style:font-weight-asian="normal" style:font-name-complex="Calibri1" style:font-size-complex="11pt" style:font-weight-complex="normal"/>
    </style:style>
    <style:style style:name="P53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7e5277" officeooo:paragraph-rsid="001e3ba4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4" style:family="paragraph" style:parent-style-name="Standard">
      <loext:graphic-properties draw:fill-hatch-name="hatch"/>
      <style:paragraph-properties fo:margin-left="1.27cm" fo:margin-right="0cm" fo:margin-top="0cm" fo:margin-bottom="0.199cm" style:contextual-spacing="false" fo:line-height="100%" fo:text-indent="-1.27cm" style:auto-text-indent="false" style:writing-mode="lr-tb">
        <style:tab-stops/>
      </style:paragraph-properties>
      <style:text-properties fo:color="#00000a" loext:opacity="100%" style:font-name="Calibri1" fo:font-size="11pt" fo:font-style="normal" fo:font-weight="normal" officeooo:rsid="007ff977" officeooo:paragraph-rsid="0014a88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officeooo:rsid="0017ee34"/>
    </style:style>
    <style:style style:name="T2" style:family="text">
      <style:text-properties officeooo:rsid="004c4437"/>
    </style:style>
    <style:style style:name="T3" style:family="text">
      <style:text-properties officeooo:rsid="002d87d9"/>
    </style:style>
    <style:style style:name="T4" style:family="text">
      <style:text-properties officeooo:rsid="00436040"/>
    </style:style>
    <style:style style:name="T5" style:family="text">
      <style:text-properties officeooo:rsid="0059460c"/>
    </style:style>
    <style:style style:name="T6" style:family="text">
      <style:text-properties officeooo:rsid="007b4c91"/>
    </style:style>
    <style:style style:name="T7" style:family="text">
      <style:text-properties officeooo:rsid="007b80af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48520b" style:font-style-asian="normal" style:font-style-complex="normal"/>
    </style:style>
    <style:style style:name="T10" style:family="text">
      <style:text-properties fo:font-style="normal" officeooo:rsid="008ccca1" style:font-style-asian="normal" style:font-style-complex="normal"/>
    </style:style>
    <style:style style:name="T11" style:family="text">
      <style:text-properties fo:font-style="normal" officeooo:rsid="00301d71" style:font-style-asian="normal" style:font-style-complex="normal"/>
    </style:style>
    <style:style style:name="T12" style:family="text">
      <style:text-properties fo:font-style="normal" officeooo:rsid="008977d7" style:font-style-asian="normal" style:font-style-complex="normal"/>
    </style:style>
    <style:style style:name="T13" style:family="text">
      <style:text-properties fo:font-style="normal" officeooo:rsid="007e5277" style:font-style-asian="normal" style:font-style-complex="normal"/>
    </style:style>
    <style:style style:name="T14" style:family="text">
      <style:text-properties fo:font-style="normal" officeooo:rsid="007ff977" style:font-style-asian="normal" style:font-style-complex="normal"/>
    </style:style>
    <style:style style:name="T15" style:family="text">
      <style:text-properties fo:font-style="normal" officeooo:rsid="0081ac3d" style:font-style-asian="normal" style:font-style-complex="normal"/>
    </style:style>
    <style:style style:name="T16" style:family="text">
      <style:text-properties fo:font-style="normal" officeooo:rsid="0081c1c5" style:font-style-asian="normal" style:font-style-complex="normal"/>
    </style:style>
    <style:style style:name="T17" style:family="text">
      <style:text-properties fo:font-style="normal" officeooo:rsid="00828bcc" style:font-style-asian="normal" style:font-style-complex="normal"/>
    </style:style>
    <style:style style:name="T18" style:family="text">
      <style:text-properties fo:font-style="normal" officeooo:rsid="00951e9a" style:font-style-asian="normal" style:font-style-complex="normal"/>
    </style:style>
    <style:style style:name="T19" style:family="text">
      <style:text-properties fo:font-style="normal" officeooo:rsid="0085d582" style:font-style-asian="normal" style:font-style-complex="normal"/>
    </style:style>
    <style:style style:name="T20" style:family="text">
      <style:text-properties fo:font-style="normal" officeooo:rsid="008904cf" style:font-style-asian="normal" style:font-style-complex="normal"/>
    </style:style>
    <style:style style:name="T21" style:family="text">
      <style:text-properties fo:font-style="normal" officeooo:rsid="00a4825e" style:font-style-asian="normal" style:font-style-complex="normal"/>
    </style:style>
    <style:style style:name="T22" style:family="text">
      <style:text-properties fo:font-style="normal" officeooo:rsid="00a63256" style:font-style-asian="normal" style:font-style-complex="normal"/>
    </style:style>
    <style:style style:name="T23" style:family="text">
      <style:text-properties fo:font-style="normal" officeooo:rsid="00a6f7be" style:font-style-asian="normal" style:font-style-complex="normal"/>
    </style:style>
    <style:style style:name="T24" style:family="text">
      <style:text-properties fo:font-style="normal" officeooo:rsid="00a8dd09" style:font-style-asian="normal" style:font-style-complex="normal"/>
    </style:style>
    <style:style style:name="T25" style:family="text">
      <style:text-properties fo:font-style="normal" officeooo:rsid="00911e6c" style:font-style-asian="normal" style:font-style-complex="normal"/>
    </style:style>
    <style:style style:name="T26" style:family="text">
      <style:text-properties fo:font-style="normal" officeooo:rsid="00a967d8" style:font-style-asian="normal" style:font-style-complex="normal"/>
    </style:style>
    <style:style style:name="T27" style:family="text">
      <style:text-properties fo:font-style="normal" officeooo:rsid="00ab45b2" style:font-style-asian="normal" style:font-style-complex="normal"/>
    </style:style>
    <style:style style:name="T28" style:family="text">
      <style:text-properties fo:font-style="normal" officeooo:rsid="0096989a" style:font-style-asian="normal" style:font-style-complex="normal"/>
    </style:style>
    <style:style style:name="T29" style:family="text">
      <style:text-properties fo:font-style="normal" officeooo:rsid="0017235e" style:font-style-asian="normal" style:font-style-complex="normal"/>
    </style:style>
    <style:style style:name="T30" style:family="text">
      <style:text-properties fo:font-style="normal" officeooo:rsid="001cb09d" style:font-style-asian="normal" style:font-style-complex="normal"/>
    </style:style>
    <style:style style:name="T31" style:family="text">
      <style:text-properties fo:font-style="normal" style:font-name-asian="NSimSun" style:font-style-asian="normal" style:font-style-complex="normal"/>
    </style:style>
    <style:style style:name="T32" style:family="text">
      <style:text-properties fo:font-style="normal" style:font-name-asian="Ari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96989a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951e9a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911e6c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solid" style:text-underline-width="auto" style:text-underline-color="font-color" officeooo:rsid="008977d7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48520b" style:font-style-asian="normal" style:font-style-complex="normal"/>
    </style:style>
    <style:style style:name="T39" style:family="text">
      <style:text-properties officeooo:rsid="00a8069f"/>
    </style:style>
    <style:style style:name="T40" style:family="text">
      <style:text-properties officeooo:rsid="009ff15c"/>
    </style:style>
    <style:style style:name="T41" style:family="text">
      <style:text-properties style:text-position="super 58%" officeooo:rsid="0059460c"/>
    </style:style>
    <style:style style:name="T42" style:family="text">
      <style:text-properties style:text-position="super 58%" fo:font-weight="bold" officeooo:rsid="0059460c" style:font-weight-asian="bold" style:font-weight-complex="bold"/>
    </style:style>
    <style:style style:name="T43" style:family="text">
      <style:text-properties style:text-position="super 58%" fo:font-style="italic" fo:font-weight="bold" officeooo:rsid="0059460c" style:font-style-asian="italic" style:font-weight-asian="bold" style:font-style-complex="italic" style:font-weight-complex="bold"/>
    </style:style>
    <style:style style:name="T44" style:family="text">
      <style:text-properties style:text-position="super 58%" fo:font-style="italic" officeooo:rsid="0059460c" style:font-style-asian="italic" style:font-style-complex="italic"/>
    </style:style>
    <style:style style:name="T45" style:family="text">
      <style:text-properties style:text-position="super 58%" fo:font-style="italic" officeooo:rsid="00b3a91d" style:font-style-asian="italic" style:font-style-complex="italic"/>
    </style:style>
    <style:style style:name="T46" style:family="text">
      <style:text-properties style:text-position="super 58%" officeooo:rsid="00b3a91d"/>
    </style:style>
    <style:style style:name="T47" style:family="text">
      <style:text-properties style:font-name-asian="NSimSun"/>
    </style:style>
    <style:style style:name="T48" style:family="text">
      <style:text-properties officeooo:rsid="009da6b0" style:font-name-asian="NSimSun"/>
    </style:style>
    <style:style style:name="T49" style:family="text">
      <style:text-properties officeooo:rsid="00ab45b2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590163" style:font-style-asian="italic" style:font-style-complex="italic"/>
    </style:style>
    <style:style style:name="T52" style:family="text">
      <style:text-properties fo:font-style="italic" officeooo:rsid="0081c1c5" style:font-style-asian="italic" style:font-style-complex="italic"/>
    </style:style>
    <style:style style:name="T53" style:family="text">
      <style:text-properties fo:font-style="italic" officeooo:rsid="00828bcc" style:font-style-asian="italic" style:font-style-complex="italic"/>
    </style:style>
    <style:style style:name="T54" style:family="text">
      <style:text-properties fo:font-style="italic" officeooo:rsid="00846685" style:font-style-asian="italic" style:font-style-complex="italic"/>
    </style:style>
    <style:style style:name="T55" style:family="text">
      <style:text-properties fo:font-style="italic" officeooo:rsid="008977d7" style:font-style-asian="italic" style:font-style-complex="italic"/>
    </style:style>
    <style:style style:name="T56" style:family="text">
      <style:text-properties fo:font-style="italic" officeooo:rsid="008904cf" style:font-style-asian="italic" style:font-style-complex="italic"/>
    </style:style>
    <style:style style:name="T57" style:family="text">
      <style:text-properties fo:font-style="italic" officeooo:rsid="00911e6c" style:font-style-asian="italic" style:font-style-complex="italic"/>
    </style:style>
    <style:style style:name="T58" style:family="text">
      <style:text-properties fo:font-style="italic" officeooo:rsid="0059460c" style:font-style-asian="italic" style:font-style-complex="italic"/>
    </style:style>
    <style:style style:name="T59" style:family="text">
      <style:text-properties fo:font-style="italic" officeooo:rsid="001cb09d" style:font-style-asian="italic" style:font-style-complex="italic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9a1a34" style:font-style-asian="italic" style:font-weight-asian="bold" style:font-style-complex="italic" style:font-weight-complex="bold"/>
    </style:style>
    <style:style style:name="T62" style:family="text">
      <style:text-properties style:font-name-asian="Arial"/>
    </style:style>
    <style:style style:name="T63" style:family="text">
      <style:text-properties officeooo:rsid="009da6b0" style:font-name-asian="Ari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911e6c" style:font-weight-asian="bold" style:font-weight-complex="bold"/>
    </style:style>
    <style:style style:name="T66" style:family="text">
      <style:text-properties fo:font-weight="bold" officeooo:rsid="001aee6b" style:font-weight-asian="bold" style:font-weight-complex="bold"/>
    </style:style>
    <style:style style:name="T67" style:family="text">
      <style:text-properties fo:font-weight="bold" officeooo:rsid="007b4c91" style:font-weight-asian="bold" style:font-weight-complex="bold"/>
    </style:style>
    <style:style style:name="T68" style:family="text">
      <style:text-properties fo:font-weight="bold" officeooo:rsid="00a1d058" style:font-weight-asian="bold" style:font-weight-complex="bold"/>
    </style:style>
    <style:style style:name="T69" style:family="text">
      <style:text-properties fo:font-weight="bold" officeooo:rsid="0014a883" style:font-weight-asian="bold" style:font-weight-complex="bold"/>
    </style:style>
    <style:style style:name="T70" style:family="text">
      <style:text-properties fo:font-weight="bold" officeooo:rsid="00951e9a" style:font-weight-asian="bold" style:font-weight-complex="bold"/>
    </style:style>
    <style:style style:name="T71" style:family="text">
      <style:text-properties fo:font-weight="bold" officeooo:rsid="008977d7" style:font-weight-asian="bold" style:font-weight-complex="bold"/>
    </style:style>
    <style:style style:name="T72" style:family="text">
      <style:text-properties fo:font-weight="bold" officeooo:rsid="002d87d9" style:font-weight-asian="bold" style:font-weight-complex="bold"/>
    </style:style>
    <style:style style:name="T73" style:family="text">
      <style:text-properties fo:font-weight="bold" officeooo:rsid="00982d3c" style:font-weight-asian="bold" style:font-weight-complex="bold"/>
    </style:style>
    <style:style style:name="T74" style:family="text">
      <style:text-properties fo:font-weight="bold" officeooo:rsid="00985a2a" style:font-weight-asian="bold" style:font-weight-complex="bold"/>
    </style:style>
    <style:style style:name="T75" style:family="text">
      <style:text-properties fo:font-weight="bold" officeooo:rsid="002946c7" style:font-weight-asian="bold" style:font-weight-complex="bold"/>
    </style:style>
    <style:style style:name="T76" style:family="text">
      <style:text-properties officeooo:rsid="002946c7"/>
    </style:style>
    <style:style style:name="T77" style:family="text">
      <style:text-properties officeooo:rsid="00188d29"/>
    </style:style>
    <style:style style:name="T78" style:family="text">
      <style:text-properties officeooo:rsid="0045201a"/>
    </style:style>
    <style:style style:name="T79" style:family="text">
      <style:text-properties officeooo:rsid="00301d71"/>
    </style:style>
    <style:style style:name="T80" style:family="text">
      <style:text-properties officeooo:rsid="007e5277"/>
    </style:style>
    <style:style style:name="T81" style:family="text">
      <style:text-properties fo:language="en" fo:country="CA" fo:font-style="normal" officeooo:rsid="008779b5" style:font-style-asian="normal" style:font-style-complex="normal"/>
    </style:style>
    <style:style style:name="T82" style:family="text">
      <style:text-properties fo:language="en" fo:country="CA" fo:font-style="normal" officeooo:rsid="00828bcc" style:font-style-asian="normal" style:font-style-complex="normal"/>
    </style:style>
    <style:style style:name="T83" style:family="text">
      <style:text-properties fo:language="en" fo:country="CA" fo:font-style="normal" officeooo:rsid="008ccca1" style:font-style-asian="normal" style:font-style-complex="normal"/>
    </style:style>
    <style:style style:name="T84" style:family="text">
      <style:text-properties fo:language="en" fo:country="CA" fo:font-style="normal" officeooo:rsid="00301d71" style:font-style-asian="normal" style:font-style-complex="normal"/>
    </style:style>
    <style:style style:name="T85" style:family="text">
      <style:text-properties fo:language="en" fo:country="CA" fo:font-style="normal" officeooo:rsid="0014a883" style:font-style-asian="normal" style:font-style-complex="normal"/>
    </style:style>
    <style:style style:name="T86" style:family="text">
      <style:text-properties fo:language="en" fo:country="CA" fo:font-style="normal" officeooo:rsid="00159b94" style:font-style-asian="normal" style:font-style-complex="normal"/>
    </style:style>
    <style:style style:name="T87" style:family="text">
      <style:text-properties fo:language="en" fo:country="US" fo:font-style="normal" officeooo:rsid="00828bcc" style:font-style-asian="normal" style:font-style-complex="normal"/>
    </style:style>
    <style:style style:name="T88" style:family="text">
      <style:text-properties officeooo:rsid="00571851"/>
    </style:style>
    <style:style style:name="T89" style:family="text">
      <style:text-properties officeooo:rsid="008977d7"/>
    </style:style>
    <style:style style:name="T90" style:family="text">
      <style:text-properties officeooo:rsid="00a967d8"/>
    </style:style>
    <style:style style:name="T91" style:family="text">
      <style:text-properties officeooo:rsid="00498e9c"/>
    </style:style>
    <style:style style:name="T92" style:family="text">
      <style:text-properties officeooo:rsid="009c97d9"/>
    </style:style>
    <style:style style:name="T93" style:family="text">
      <style:text-properties officeooo:rsid="009da6b0"/>
    </style:style>
    <style:style style:name="T94" style:family="text">
      <style:text-properties officeooo:rsid="00adb967"/>
    </style:style>
    <style:style style:name="T95" style:family="text">
      <style:text-properties officeooo:rsid="00985a2a"/>
    </style:style>
    <style:style style:name="T96" style:family="text">
      <style:text-properties officeooo:rsid="009e7611"/>
    </style:style>
    <style:style style:name="T97" style:family="text">
      <style:text-properties officeooo:rsid="001aee6b"/>
    </style:style>
    <style:style style:name="T98" style:family="text">
      <style:text-properties officeooo:rsid="00911e6c"/>
    </style:style>
    <style:style style:name="T99" style:family="text">
      <style:text-properties officeooo:rsid="0014a883"/>
    </style:style>
    <style:style style:name="T100" style:family="text">
      <style:text-properties officeooo:rsid="008ccca1"/>
    </style:style>
    <style:style style:name="T101" style:family="text">
      <style:text-properties style:text-underline-style="none"/>
    </style:style>
    <style:style style:name="T102" style:family="text">
      <style:text-properties style:text-underline-style="none" fo:font-weight="bold" officeooo:rsid="00982d3c" style:font-weight-asian="bold" style:font-weight-complex="bold"/>
    </style:style>
    <style:style style:name="T103" style:family="text">
      <style:text-properties officeooo:rsid="001bbeba"/>
    </style:style>
    <style:style style:name="T104" style:family="text">
      <style:text-properties officeooo:rsid="001e3b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69">INTRODUCTION TO </text:span><text:span text:style-name="T64">ACTS </text:span><text:span text:style-name="T66">2</text:span><text:span text:style-name="T64">:3</text:span><text:span text:style-name="T67">7-4</text:span><text:span text:style-name="T68">7 </text:span><text:span text:style-name="T97"><text:line-break/></text:span></text:p>
      <text:p text:style-name="P3"><text:span text:style-name="T1">Book of Acts</text:span> Structure</text:p>
      <text:p text:style-name="P44"><text:span text:style-name="T64">   I.</text:span> Jesus promises power for witness to the nations <text:span text:style-name="T76">1:1-11<text:line-break/></text:span><text:span text:style-name="T75">  </text:span><text:span text:style-name="T64">II.</text:span> The apostles witness in Jerusalem <text:span text:style-name="T2">&amp;</text:span> Judea <text:span text:style-name="T3">1:12–6:7<text:line-break/><text:tab/></text:span><text:span text:style-name="T64">A. The church in Jerusalem is planted 1:12–2:47</text:span><text:line-break/><text:tab/><text:tab/>1. The <text:span text:style-name="T77">Lord</text:span> chooses a twelfth apostle 1:12-<text:span text:style-name="T1">30<text:line-break/><text:tab/><text:tab/></text:span><text:span text:style-name="T78">2. Jews are baptized in the Holy Spirit 2:1-13<text:line-break/><text:tab/><text:tab/>3. Peter preaches the gospel to Israelites 2:14-36 <text:line-break/><text:tab/><text:tab/></text:span><text:span text:style-name="T64">4. The apostles plant churches in Jerusalem 2:37-47</text:span></text:p>
      <text:p text:style-name="P44"><text:tab/><text:tab/><text:span text:style-name="T64"><text:tab/>a. Seven commands of Jesus for evangelism 2:37-41<text:line-break/><text:tab/><text:tab/><text:tab/>b. Seven commands of Jesus for discipleship 2:42-4</text:span><text:span text:style-name="T70">3<text:line-break/></text:span><text:span text:style-name="T64"><text:tab/><text:tab/><text:tab/>c. Seven commands of Jesus for body life 2:4</text:span><text:span text:style-name="T70">4</text:span><text:span text:style-name="T64">-47</text:span></text:p>
      <text:p text:style-name="P44"><text:tab/>B. The church in Jerusalem expands 3:1–6:7</text:p>
      <text:p text:style-name="P45"><text:span text:style-name="T64"> III.</text:span> Believers witness in Judea <text:span text:style-name="T2">&amp;</text:span> Samaria <text:span text:style-name="T3">6:8–9:31</text:span></text:p>
      <text:p text:style-name="P45"><text:span text:style-name="T64"> IV.</text:span> The apostles witness to Gentiles <text:span text:style-name="T3">9:32–</text:span><text:span text:style-name="T4">14</text:span><text:span text:style-name="T3">:31</text:span></text:p>
      <text:p text:style-name="P45"><text:span text:style-name="T64">  V.</text:span> The Jerusalem church <text:span text:style-name="T5">coun</text:span><text:span text:style-name="T6">cil</text:span> <text:span text:style-name="T7">&amp; counsel </text:span><text:span text:style-name="T3">15:1-16:5</text:span></text:p>
      <text:p text:style-name="P45"><text:span text:style-name="T64"> VI.</text:span> Paul preaches the gospel to the Greeks<text:span text:style-name="T3">16:6–19:20</text:span></text:p>
      <text:p text:style-name="P45"><text:span text:style-name="T64">VII.</text:span> Paul preaches the gospel to the Romans <text:span text:style-name="T3">21:15–28:31</text:span></text:p>
      <text:p text:style-name="P25"/>
      <text:p text:style-name="P7">4. The apostles plant churches in Jerusalem 2:37-47</text:p>
      <text:p text:style-name="P10"><text:span text:style-name="T80">QUERY</text:span><text:span text:style-name="T79">: </text:span><text:span text:style-name="T80">What means or methods did Jesus specify, when he ordered his apostles to make disciples in every nation?</text:span></text:p>
      <text:p text:style-name="P53">“Make disciples of all the nations,</text:p>
      <text:p text:style-name="P53"><text:span text:style-name="T89">● </text:span>baptizing them in the name of the Father and the Son and the Holy Spirit,</text:p>
      <text:p text:style-name="P53"><text:span text:style-name="T89">● </text:span>teaching them to follow all that I commanded you” <text:span text:style-name="T99">(</text:span>Matthew<text:span text:style-name="T99"> 28:18-20).</text:span></text:p>
      <text:p text:style-name="P26"/>
      <text:p text:style-name="P26">THESIS: The apostles made disciples within new, little churches. Multiplication of tiny churches remains the best <text:span text:style-name="T104">proven</text:span> way of making disciples in every human society.</text:p>
      <text:p text:style-name="P9"/>
      <text:p text:style-name="P8"><text:tab/>a. Seven commands of Jesus for evangelism 2:37-41</text:p>
      <text:p text:style-name="P34"/>
      <text:p text:style-name="P4"><text:span text:style-name="T58"><text:tab/></text:span><text:span text:style-name="T44">37</text:span><text:span text:style-name="T58"> Now when they heard this, they were pierced to the heart, and said to Peter and the rest of the apostles, “Brothers, what are we to do?”</text:span></text:p>
      <text:p text:style-name="P46"><text:span text:style-name="T13">QUERY</text:span><text:span text:style-name="T11">: </text:span><text:span text:style-name="T14">What must Christians do in order to bring other</text:span><text:span text:style-name="T15">s</text:span><text:span text:style-name="T14"> under conviction of their need to be saved? “</text:span><text:span text:style-name="T16">[Jesus]</text:span><text:span text:style-name="T14"> ordered us to preach to the people, and to testify solemnly ... that through His name everyone who believes in Him receives forgiveness of sins” </text:span><text:span text:style-name="T16">(Acts 10:42-43).</text:span></text:p>
      <text:p text:style-name="P27"/>
      <text:p text:style-name="P4"><text:span text:style-name="T16"><text:tab/></text:span><text:span text:style-name="T44">38</text:span><text:span text:style-name="T16"> </text:span><text:span text:style-name="T52">Peter said to them, “Repent, and each of you be baptized in the name of Jesus Christ for the forgiveness of your sins; and you will receive the gift of the Holy Spirit. </text:span><text:span text:style-name="T44">39</text:span><text:span text:style-name="T52"> For the promise is for you and your children and for all who are far away, as many as the Lord our God will call to Himself.”</text:span></text:p>
      <text:p text:style-name="P44"><text:span text:style-name="T17">DEFINITION: </text:span><text:span text:style-name="T53">Met</text:span><text:span text:style-name="T54">anoe</text:span><text:span text:style-name="T55">ō</text:span><text:span text:style-name="T17">. (1) Classical: “change one’s mind”; (2) Biblical: “feel remorse, repent, be converted”.</text:span><text:span text:style-name="T12"> </text:span></text:p>
      <text:p text:style-name="P46"><text:soft-page-break/><text:span text:style-name="T83">NOTE</text:span><text:span text:style-name="T84">: </text:span><text:span text:style-name="T81">Acts 2:38. ּ</text:span><text:span text:style-name="T82">“Repent (plural) … </text:span><text:span text:style-name="T87">be baptized (singular) ... </text:span><text:span text:style-name="T82">for the forgiveness of your (plural) sins.” </text:span><text:span text:style-name="T85">It is repentance, not baptism, that secures the forgiveness of sins. “</text:span><text:span text:style-name="T86">R</text:span><text:span text:style-name="T85">epent and return, so that your sins may be wiped away” </text:span><text:span text:style-name="T86">(Acts 3:19).</text:span></text:p>
      <text:p text:style-name="P47"><text:span text:style-name="T17">FORMULA:</text:span><text:span text:style-name="T19"> </text:span><text:span text:style-name="T56">Baptizomai</text:span><text:span text:style-name="T20">. </text:span><text:span text:style-name="T12">B</text:span><text:span text:style-name="T20">e baptized / </text:span><text:span text:style-name="T12">baptize oneself </text:span><text:span text:style-name="T29">(</text:span><text:span text:style-name="T30">m</text:span><text:span text:style-name="T29">iddle or passive voice </text:span><text:span text:style-name="T30">imperative </text:span><text:span text:style-name="T29">verb)</text:span><text:span text:style-name="T12">. </text:span></text:p>
      <text:p text:style-name="P47"><text:span text:style-name="T37">Prepositions</text:span><text:span text:style-name="T12">:</text:span></text:p>
      <text:p text:style-name="P49"><text:span text:style-name="T8">● unto (</text:span><text:span text:style-name="T50">eis</text:span><text:span text:style-name="T8">) = </text:span><text:span text:style-name="T17">(a) result: </text:span><text:span text:style-name="T21">forgiveness, become </text:span><text:span text:style-name="T17">one body; </text:span><text:span text:style-name="T22">or </text:span><text:span text:style-name="T17">(</text:span><text:span text:style-name="T22">b</text:span><text:span text:style-name="T17">) identity: Moses </text:span><text:span text:style-name="T21">(1 Cor. 10:2)</text:span><text:span text:style-name="T17">, Christ </text:span><text:span text:style-name="T21">(Gal. 3:27).</text:span></text:p>
      <text:p text:style-name="P49"><text:span text:style-name="T8">● in (</text:span><text:span text:style-name="T50">en</text:span><text:span text:style-name="T8">) = </text:span><text:span text:style-name="T17">medium: water, Spirit</text:span></text:p>
      <text:p text:style-name="P49"><text:span text:style-name="T8">● upon (</text:span><text:span text:style-name="T50">epi</text:span><text:span text:style-name="T8">) = </text:span><text:span text:style-name="T17">authority: Name of Lord Jesus</text:span></text:p>
      <text:p text:style-name="P49"><text:span text:style-name="T8">● over (</text:span><text:span text:style-name="T50">hyper</text:span><text:span text:style-name="T8">) = </text:span><text:span text:style-name="T17">benefit: “</text:span><text:span text:style-name="T21">for”</text:span><text:span text:style-name="T17"> the dead</text:span></text:p>
      <text:p text:style-name="P49"><text:span text:style-name="T8">● by (</text:span><text:span text:style-name="T59">h</text:span><text:span text:style-name="T50">ypo</text:span><text:span text:style-name="T8">) = </text:span><text:span text:style-name="T17">baptizer: John, Christ</text:span></text:p>
      <text:p text:style-name="P28"/>
      <text:p text:style-name="P49"><text:span text:style-name="T10">NOTE</text:span><text:span text:style-name="T11">: </text:span><text:span text:style-name="T10">Nine of ten whom you baptize immediately will remain faithful to Christ.</text:span></text:p>
      <text:p text:style-name="P13"><text:span text:style-name="T100">NOTE</text:span><text:span text:style-name="T79">: </text:span><text:span text:style-name="T88">“Along that path from Siloam to the temple, and especially along the southern slope of the temple, were as many as 500 mikva’ot.” </text:span><text:span text:style-name="T51">Scott McNight, ChristianityToday.com, Feb. 18, 2020.</text:span></text:p>
      <text:p text:style-name="P28"/>
      <text:p text:style-name="P49"><text:span text:style-name="T10">QUERY</text:span><text:span text:style-name="T11">: </text:span><text:span text:style-name="T10">What are two immediate benefits for those who repent and get baptized in (</text:span><text:span text:style-name="T23">calling </text:span><text:span text:style-name="T10">upon) Jesus’ Name?</text:span></text:p>
      <text:p text:style-name="P52"><text:span text:style-name="T32">●</text:span><text:span text:style-name="T31"> </text:span><text:span text:style-name="T8">God will forgive you everything you ever did.</text:span></text:p>
      <text:p text:style-name="P52"><text:span text:style-name="T32">●</text:span><text:span text:style-name="T31"> </text:span><text:span text:style-name="T8">God will give to you his Holy Spirit.</text:span></text:p>
      <text:p text:style-name="P30"/>
      <text:p text:style-name="P35"><text:span text:style-name="T10">QUERY</text:span><text:span text:style-name="T11">: </text:span><text:span text:style-name="T9">What was that “gift of the Holy Spirit”? </text:span></text:p>
      <text:p text:style-name="P35"><text:span text:style-name="T38">Theories</text:span><text:span text:style-name="T9">:</text:span></text:p>
      <text:p text:style-name="P14">● Personal <text:span text:style-name="T39">forgiveness, new life, </text:span>salvation.</text:p>
      <text:p text:style-name="P14">● <text:span text:style-name="T39">Brought into union with Christ or the church.</text:span></text:p>
      <text:p text:style-name="P14">● Speaking <text:span text:style-name="T40">i</text:span>n <text:span text:style-name="T40">non-learned </text:span>languages.</text:p>
      <text:p text:style-name="P14">● The Holy Spirit is <text:span text:style-name="T40">Himself </text:span>the Gift that God gives. <text:span text:style-name="T40">(Genitive of apposition)</text:span></text:p>
      <text:p text:style-name="P29"/>
      <text:p text:style-name="P37"><text:span text:style-name="T10">QUERY</text:span><text:span text:style-name="T11">: </text:span><text:span text:style-name="T8">Was repentance only for Jews, and faith alone for Gentiles? </text:span><text:span text:style-name="T10">“God … now commands all men everywhere to repent!” Acts 17:30</text:span></text:p>
      <text:p text:style-name="P36"><text:span text:style-name="T10">QUERY</text:span><text:span text:style-name="T11">: </text:span><text:span text:style-name="T8">Who receive the Holy Spirit?</text:span></text:p>
      <text:p text:style-name="P38"><text:span text:style-name="T32">●</text:span><text:span text:style-name="T31"> </text:span><text:span text:style-name="T8">Every repentant Jew and their children. </text:span></text:p>
      <text:p text:style-name="P38"><text:span text:style-name="T32">●</text:span><text:span text:style-name="T31"> </text:span><text:span text:style-name="T8">As many as the Lord will call, even Gentiles.</text:span></text:p>
      <text:p text:style-name="P29"/>
      <text:p text:style-name="P50"><text:span text:style-name="T10">NOTE</text:span><text:span text:style-name="T11">: </text:span><text:span text:style-name="T10">After </text:span><text:span text:style-name="T24">Jews, Gentiles</text:span><text:span text:style-name="T10"> </text:span><text:span text:style-name="T24">and John’s disciples were </text:span><text:span text:style-name="T10">“baptized in the Holy Spirit”, every new believer receives the Holy Spirit, and may be “filled with the Spirit” repeatedly. </text:span></text:p>
      <text:p text:style-name="P28"/>
      <text:p text:style-name="P39"><text:tab/><text:span text:style-name="T42">40</text:span><text:span text:style-name="T64"> And with many other words he solemnly testified and kept on urging them, saying, “Be saved from this perverse generation!” </text:span><text:span text:style-name="T42">41</text:span><text:span text:style-name="T64"> So then, those who had received his word were baptized; and that day there were added about three thousand souls. </text:span></text:p>
      <text:p text:style-name="P24"><text:soft-page-break/>QUERY: How would we make disciples of 3000 new believers? In the same way that the apostles did so: Plant 300 tiny churches gathering in homes for instruction, mutual love, prayer and communion. Let the clergy serve mainly as trainers and coaches of new leaders as commanded in 2 timothy 2:1-2.</text:p>
      <text:p text:style-name="P49"><text:span text:style-name="T8">QUERY: What</text:span><text:span text:style-name="T25"> are seven commandments from Jesus that are implemented in 2:27-41?</text:span></text:p>
      <text:p text:style-name="P23"><text:span text:style-name="T65">1.</text:span><text:span text:style-name="T98"> “Whoever has ears, let them hear.” </text:span><text:span text:style-name="T57">Matthew 11:15</text:span></text:p>
      <text:p text:style-name="P23"><text:span text:style-name="T65">2.</text:span><text:span text:style-name="T98"> “Repent and believe the good news!” </text:span><text:span text:style-name="T57">Mark 1:15</text:span></text:p>
      <text:p text:style-name="P23"><text:span text:style-name="T65">3.</text:span><text:span text:style-name="T98"> “Go and make disciples ... baptizing them.” </text:span><text:span text:style-name="T57">Matthew 28:19</text:span></text:p>
      <text:p text:style-name="P23"><text:span text:style-name="T65">4.</text:span><text:span text:style-name="T98"> “If you forgive anyone’s sins, their sins are forgiven.” </text:span><text:span text:style-name="T57">John 20:23</text:span></text:p>
      <text:p text:style-name="P23"><text:span text:style-name="T65">5.</text:span><text:span text:style-name="T98"> “Receive the Holy Spirit.” </text:span><text:span text:style-name="T57">John 20:22</text:span></text:p>
      <text:p text:style-name="P23"><text:span text:style-name="T65">6.</text:span><text:span text:style-name="T98"> “You will be my witnesses in Jerusalem.” </text:span><text:span text:style-name="T57">Acts 1:8</text:span></text:p>
      <text:p text:style-name="P51"><text:span text:style-name="T36">7.</text:span><text:span text:style-name="T25"> If they obeyed my teaching [Greek: word], they will obey yours also. </text:span><text:span text:style-name="T57">John 15:20</text:span></text:p>
      <text:p text:style-name="P42"/>
      <text:p text:style-name="P51"><text:span text:style-name="T57"><text:tab/></text:span><text:span text:style-name="T33">b. Seven commands of Jesus for discipleship 2:42-4</text:span><text:span text:style-name="T35">3</text:span></text:p>
      <text:p text:style-name="P49"><text:span text:style-name="T43"><text:tab/>42</text:span><text:span text:style-name="T60"> They were continually devoting themselves to the apostles’ teaching and to fellowship, </text:span><text:span text:style-name="T61">[+and] </text:span><text:span text:style-name="T60">to the breaking of bread and to prayer. </text:span><text:span text:style-name="T43">43 </text:span><text:span text:style-name="T60">Everyone kept feeling a sense of awe; and many wonders and signs were taking place through the apostles.</text:span></text:p>
      <text:p text:style-name="P31"/>
      <text:p text:style-name="P40"><text:span text:style-name="T26">NOTE</text:span><text:span text:style-name="T8">: “</text:span><text:span text:style-name="T26">Came fear … and signs came.” Same verb in poetic parallel. </text:span><text:span text:style-name="T27">Where the is profound respect for God, there he performs wonders.</text:span></text:p>
      <text:p text:style-name="P39"><text:span text:style-name="T8">QUERY: What</text:span><text:span text:style-name="T25"> are seven commandments from Jesus that are implemented in </text:span><text:span text:style-name="T18">2:</text:span><text:span text:style-name="T28">42-43?</text:span></text:p>
      <text:p text:style-name="P41"><text:span text:style-name="T34">  8.</text:span><text:span text:style-name="T28"> </text:span><text:span text:style-name="T8">“If you hold to my teaching, you are really my disciples.” </text:span>John 8:31</text:p>
      <text:p text:style-name="P41"><text:span text:style-name="T34">  9.</text:span><text:span text:style-name="T28"> </text:span><text:span text:style-name="T8">“Teaching them to obey everything I have commanded you.” </text:span>Matthew 28:20</text:p>
      <text:p text:style-name="P41"><text:span text:style-name="T34">10.</text:span><text:span text:style-name="T28"> </text:span><text:span text:style-name="T8">“A new command I give you: Love one another.” </text:span>John 13:34</text:p>
      <text:p text:style-name="P41"><text:span text:style-name="T34">11.</text:span><text:span text:style-name="T28"> </text:span><text:span text:style-name="T8">He took bread, gave thanks and broke it, and gave it to them, saying, “This is my body given for you; do this in remembrance of me.” </text:span>Luke 22:19</text:p>
      <text:p text:style-name="P41"><text:span text:style-name="T34">12.</text:span><text:span text:style-name="T28"> </text:span><text:span text:style-name="T8">“Until now you have not asked for anything in my name. Ask and you will receive, and your joy will be complete. </text:span>John 16:24</text:p>
      <text:p text:style-name="P41"><text:span text:style-name="T34">13.</text:span><text:span text:style-name="T28"> </text:span><text:span text:style-name="T8">“Tell them how much the lord has done for you.” ... And all the people were amazed.</text:span> Mark 5:19-20</text:p>
      <text:p text:style-name="P41"><text:span text:style-name="T34">14.</text:span><text:span text:style-name="T28"> </text:span><text:span text:style-name="T8">“Heal the sick, raise the dead, cleanse those who have leprosy, drive out demons.” </text:span>Matthew 10:8</text:p>
      <text:p text:style-name="P33"/>
      <text:p text:style-name="P33"><text:tab/><text:span text:style-name="T41">44</text:span> And all the believers were together and had all things in common; <text:span text:style-name="T41">45</text:span> and they would sell their property and possessions and share them with all, to the extent that anyone had need.</text:p>
      <text:p text:style-name="P15"><text:span text:style-name="T90">NOTE</text:span><text:span text:style-name="T89">: </text:span><text:span text:style-name="T49">Only verse that calls Christians “believers.” Otherwise, disciples or saints.</text:span></text:p>
      <text:p text:style-name="P15"><text:span text:style-name="T91">QUERY: </text:span><text:span text:style-name="T92">Were the early Christians practicing socialism, communism or… what?</text:span></text:p>
      <text:p text:style-name="P20"><text:span text:style-name="T62">●</text:span><text:span text:style-name="T47"> </text:span>They retained ownership of their private property (Acts 5:4), <text:line-break/><text:span text:style-name="T62">●</text:span><text:span text:style-name="T47"> </text:span>selling some of it and giving to support the poor.</text:p>
      <text:p text:style-name="P15"/>
      <text:p text:style-name="P15"><text:span text:style-name="T91">QUERY: </text:span><text:span text:style-name="T93">Since t</text:span><text:span text:style-name="T92">hey were all Jewish </text:span><text:span text:style-name="T93">and </text:span><text:span text:style-name="T92">would not disobey the Torah, what did the Torah forbid their selling off?</text:span></text:p>
      <text:p text:style-name="P19"><text:soft-page-break/><text:span text:style-name="T63">●</text:span><text:span text:style-name="T48"> </text:span>Leviticus 25:23-<text:span text:style-name="T93">31</text:span> <text:span text:style-name="T93">forbade permanent sale of family land.</text:span></text:p>
      <text:p text:style-name="P12"><text:span text:style-name="T63">●</text:span><text:span text:style-name="T48"> </text:span><text:span text:style-name="T93">Thus, it was those who owned fields and goods (plural) who would sell off their excess.</text:span></text:p>
      <text:p text:style-name="P12"/>
      <text:p text:style-name="P12"><text:span text:style-name="T89"><text:tab/></text:span><text:span text:style-name="T71">c. Seven commands of Jesus <text:s/>for body life 2:46-47</text:span></text:p>
      <text:p text:style-name="P32"><text:tab/><text:span text:style-name="T41">46</text:span> Day by day continuing with one mind in the temple, and breaking bread from house to house, they were taking their meals together with gladness and sincerity of heart, <text:span text:style-name="T41">47</text:span><text:span text:style-name="T46">a</text:span> praising God and having favor with all the people. </text:p>
      <text:p text:style-name="P11"><text:span text:style-name="T90">NOTE</text:span><text:span text:style-name="T89">: “</text:span><text:span text:style-name="T49">Continuing” and “breaking bread” </text:span><text:span text:style-name="T94">= </text:span><text:span text:style-name="T49">Acts 2:42.</text:span></text:p>
      <text:p text:style-name="P16"><text:span text:style-name="T91">QUERY: </text:span>What <text:span text:style-name="T49">were they doing at the temple?</text:span></text:p>
      <text:p text:style-name="P21">● Not holding church services (4th century).</text:p>
      <text:p text:style-name="P21">● Learning from the apostles.</text:p>
      <text:p text:style-name="P21">● Sharing about Jesus with other Jews.</text:p>
      <text:p text:style-name="P21">● Gaining favour with all the people.</text:p>
      <text:p text:style-name="P21"/>
      <text:p text:style-name="P16"><text:span text:style-name="T91">QUERY: </text:span>What are seven commandments from Jesus that are implemented in 2:4<text:span text:style-name="T103">4</text:span>-4<text:span text:style-name="T103">7</text:span>?</text:p>
      <text:p text:style-name="P18"><text:span text:style-name="T73">15. </text:span>“You believe in God; believe also in me.” <text:span text:style-name="T50">John 14:1</text:span></text:p>
      <text:p text:style-name="P18"><text:span text:style-name="T73">16. </text:span>“Where two or three gather in my name, there am I with them.” <text:span text:style-name="T50">Matthew 18:20</text:span></text:p>
      <text:p text:style-name="P18"><text:span text:style-name="T73">17. </text:span>“Sell your possessions and give to the poor.” <text:span text:style-name="T50">Matthew 19:21</text:span></text:p>
      <text:p text:style-name="P18"><text:span text:style-name="T73">18. </text:span>“Give, and it will be given to you.”<text:span text:style-name="T50"> Luke 6:38</text:span></text:p>
      <text:p text:style-name="P18"><text:span text:style-name="T73">19.</text:span><text:span text:style-name="T102"> </text:span><text:span text:style-name="T101">“Whatever house you enter, stay there until you leave that town.</text:span><text:span text:style-name="T50">” Luke 9:4</text:span></text:p>
      <text:p text:style-name="P18"><text:span text:style-name="T73">20. </text:span>“Rejoice and be glad, because great is your reward in heaven.<text:span text:style-name="T50">” Matthew 5:12</text:span></text:p>
      <text:p text:style-name="P18"><text:span text:style-name="T74">21.</text:span><text:span text:style-name="T95"> </text:span>Love the Lord your God .”<text:span text:style-name="T50"> Mark 12:30</text:span></text:p>
      <text:p text:style-name="P16"/>
      <text:p text:style-name="P5"><text:tab/><text:span text:style-name="T44">47</text:span><text:span text:style-name="T45">b </text:span><text:span text:style-name="T50">And the Lord was adding to their number day by day those who were being saved.</text:span></text:p>
      <text:p text:style-name="P17"><text:span text:style-name="T91">QUERY: </text:span><text:span text:style-name="T95">If we, together, implement</text:span><text:span text:style-name="T96">ed</text:span><text:span text:style-name="T95"> these commandments of Jesus, then what </text:span><text:span text:style-name="T96">could </text:span><text:span text:style-name="T95">we reasonably expect the Lord to do in our midst?</text:span></text:p>
      <text:p text:style-name="P22"><text:span text:style-name="T62">●</text:span><text:span text:style-name="T47"> </text:span>The Lord will bring folk to us to be saved.</text:p>
      <text:p text:style-name="P22"><text:span text:style-name="T62">●</text:span><text:span text:style-name="T47"> </text:span>The Lord will add to our numbers daily.</text:p>
      <text:p text:style-name="P22"><text:span text:style-name="T62">●</text:span><text:span text:style-name="T47"> </text:span>The Lord will multiply our churches.</text:p>
      <text:p text:style-name="P6">Next Study</text:p>
      <text:p text:style-name="P47"><text:span text:style-name="T72">   I.</text:span><text:span text:style-name="T3"> Jesus promises power for witness to the nations </text:span><text:span text:style-name="T76">1:1-11</text:span></text:p>
      <text:p text:style-name="P47"><text:span text:style-name="T72">  II.</text:span><text:span text:style-name="T3"> The apostles witness in Jerusalem &amp; Judea 1:12–6:7</text:span></text:p>
      <text:p text:style-name="P48"><text:tab/><text:span text:style-name="T64">B. </text:span>The church in Jerusalem expands 3:1–6:7</text:p>
      <text:p text:style-name="P47"><text:span text:style-name="T72"> III.</text:span><text:span text:style-name="T3"> Believers witness in Judea </text:span><text:span text:style-name="T2">&amp;</text:span><text:span text:style-name="T3"> Samaria 6:8–9:31</text:span></text:p>
      <text:p text:style-name="P44"><text:span text:style-name="T64"> IV.</text:span> The apostles witness to Gentiles <text:span text:style-name="T3">9:32–</text:span><text:span text:style-name="T4">14</text:span><text:span text:style-name="T3">:31</text:span></text:p>
      <text:p text:style-name="P44"><text:span text:style-name="T64">  V.</text:span> The Jerusalem church <text:span text:style-name="T5">coun</text:span><text:span text:style-name="T6">cil</text:span> <text:span text:style-name="T7">&amp; counsel </text:span><text:span text:style-name="T3">15:1-16:5</text:span></text:p>
      <text:p text:style-name="P44"><text:soft-page-break/><text:span text:style-name="T64"> VI.</text:span> Paul preaches the gospel to the Greeks<text:span text:style-name="T3">16:6–19:20</text:span></text:p>
      <text:p text:style-name="P44"><text:span text:style-name="T64">VII.</text:span> Paul preaches the gospel to the Romans <text:span text:style-name="T3">21:15–28:3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Text" style:display-name="Table Text" style:family="paragraph" style:parent-style-name="Table_20_Contents" style:default-outline-level="">
      <style:paragraph-properties fo:margin-left="0.127cm" fo:margin-right="0.127cm" fo:margin-top="0.127cm" fo:margin-bottom="0.127cm" style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NTRODUCTION TO ACTS 2:37-47 </text:p>
      </style:header>
      <style:header-first>
        <text:p text:style-name="MP1"/>
      </style:header-first>
      <style:footer>
        <text:p text:style-name="MP2">Page <text:page-number text:select-page="current">5</text:page-number><text:s/>of <text:page-count>5</text:page-count></text:p>
      </style:footer>
      <style:footer-first>
        <text:p text:style-name="MP2">Page <text:page-number text:select-page="current">1</text:page-number><text:s/>of <text:page-count>5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7T19:17:57.318000000</meta:creation-date>
    <meta:editing-duration>PT39M39S</meta:editing-duration>
    <meta:editing-cycles>10</meta:editing-cycles>
    <meta:generator>LibreOffice/7.2.4.1$Windows_X86_64 LibreOffice_project/27d75539669ac387bb498e35313b970b7fe9c4f9</meta:generator>
    <dc:date>2021-12-19T11:13:34.932000000</dc:date>
    <meta:document-statistic meta:table-count="0" meta:image-count="0" meta:object-count="0" meta:page-count="5" meta:paragraph-count="106" meta:word-count="1548" meta:character-count="8816" meta:non-whitespace-character-count="7321"/>
  </office:meta>
</office:document-meta>
</file>