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BL Greek" svg:font-family="'SBL Greek'" style:font-family-generic="roman" style:font-pitch="variable"/>
    <style:font-face style:name="arial" svg:font-family="arial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ad890"/>
    </style:style>
    <style:style style:name="P2" style:family="paragraph" style:parent-style-name="Standard">
      <style:paragraph-properties fo:margin-left="1.111cm" fo:margin-right="0cm" fo:orphans="0" fo:widows="0" fo:text-indent="-1.111cm" style:auto-text-indent="false">
        <style:tab-stops>
          <style:tab-stop style:position="0.635cm"/>
          <style:tab-stop style:position="0.953cm"/>
          <style:tab-stop style:position="1.27cm"/>
        </style:tab-stops>
      </style:paragraph-properties>
      <style:text-properties style:use-window-font-color="true" loext:opacity="0%" style:font-name="Arial" fo:font-size="12pt" fo:language="en" fo:country="US" fo:font-weight="bold" officeooo:rsid="0013b644" officeooo:paragraph-rsid="00194984" style:font-size-asian="12pt" style:font-weight-asian="bold" style:font-size-complex="12pt" style:font-weight-complex="bold"/>
    </style:style>
    <style:style style:name="P3" style:family="paragraph" style:parent-style-name="Standard">
      <style:text-properties style:use-window-font-color="true" loext:opacity="0%" style:font-name="Arial" fo:font-size="11pt" fo:language="en" fo:country="US" fo:font-weight="bold" officeooo:rsid="0015309a" officeooo:paragraph-rsid="0015309a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loext:opacity="0%" style:font-name="Arial" fo:font-size="11pt" fo:language="en" fo:country="US" fo:font-weight="normal" officeooo:rsid="0015309a" officeooo:paragraph-rsid="0015309a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2pt" fo:font-weight="normal" officeooo:paragraph-rsid="000edf40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fo:language="en" fo:country="US" fo:font-weight="normal" officeooo:rsid="001771b0" officeooo:paragraph-rsid="001771b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1ad890" officeooo:paragraph-rsid="001ad890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1pt" fo:language="en" fo:country="US" fo:font-weight="bold" officeooo:rsid="000edf40" officeooo:paragraph-rsid="000edf40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fo:language="en" fo:country="US" fo:font-weight="bold" officeooo:rsid="000ee71a" officeooo:paragraph-rsid="0017206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language="en" fo:country="US" fo:font-weight="bold" officeooo:rsid="0013b644" officeooo:paragraph-rsid="001005d1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language="en" fo:country="US" fo:font-weight="bold" officeooo:rsid="0013b644" officeooo:paragraph-rsid="0013b644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fo:language="en" fo:country="US" fo:font-weight="bold" officeooo:rsid="0011b871" officeooo:paragraph-rsid="001ad890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language="en" fo:country="US" fo:font-weight="bold" officeooo:rsid="0011b871" officeooo:paragraph-rsid="00194984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fo:language="en" fo:country="US" fo:font-weight="normal" officeooo:rsid="000edf40" officeooo:paragraph-rsid="000edf40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11pt" fo:language="en" fo:country="US" fo:font-weight="normal" officeooo:rsid="000ee71a" officeooo:paragraph-rsid="000ee71a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Arial" fo:font-size="11pt" fo:language="en" fo:country="US" fo:font-weight="normal" officeooo:rsid="001005d1" officeooo:paragraph-rsid="001005d1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Arial" fo:font-size="11pt" fo:language="en" fo:country="US" fo:font-weight="normal" officeooo:rsid="001005d1" officeooo:paragraph-rsid="00175ccb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Arial" fo:font-size="11pt" fo:language="en" fo:country="US" fo:font-weight="normal" officeooo:rsid="00191b1e" officeooo:paragraph-rsid="001c9868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Arial" fo:font-size="11pt" fo:language="en" fo:country="US" fo:font-weight="normal" officeooo:rsid="001771b0" officeooo:paragraph-rsid="001ad890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Arial" fo:font-size="11pt" fo:language="en" fo:country="US" fo:font-weight="normal" officeooo:rsid="0013b644" officeooo:paragraph-rsid="001ad890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break-before="page"/>
      <style:text-properties style:font-name="Arial" fo:font-size="11pt" fo:language="en" fo:country="US" fo:font-weight="normal" officeooo:rsid="0013b644" officeooo:paragraph-rsid="001ad890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Arial" fo:font-size="11pt" fo:language="en" fo:country="US" fo:font-weight="normal" officeooo:rsid="0013b644" officeooo:paragraph-rsid="0017a427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Arial" fo:font-size="11pt" fo:language="en" fo:country="US" fo:font-weight="normal" officeooo:rsid="0013b644" officeooo:paragraph-rsid="0013b644" style:font-size-asian="11pt" style:font-weight-asian="normal" style:font-size-complex="11pt" style:font-weight-complex="normal"/>
    </style:style>
    <style:style style:name="P24" style:family="paragraph" style:parent-style-name="Standard">
      <style:text-properties style:font-name="Arial" fo:font-size="11pt" fo:language="en" fo:country="US" fo:font-weight="normal" officeooo:rsid="0011b871" officeooo:paragraph-rsid="00194984" style:font-size-asian="11pt" style:font-weight-asian="normal" style:font-size-complex="11pt" style:font-weight-complex="normal"/>
    </style:style>
    <style:style style:name="P25" style:family="paragraph" style:parent-style-name="Standard">
      <style:text-properties style:font-name="Arial" fo:font-size="11pt" fo:font-weight="normal" officeooo:paragraph-rsid="0017206d" style:font-size-asian="11pt" style:font-weight-asian="normal" style:font-size-complex="11pt" style:font-weight-complex="normal"/>
    </style:style>
    <style:style style:name="P26" style:family="paragraph" style:parent-style-name="Standard">
      <style:text-properties style:font-name="Arial" fo:font-size="11pt" fo:font-weight="normal" officeooo:rsid="0013b644" officeooo:paragraph-rsid="0017a427" style:font-size-asian="11pt" style:font-weight-asian="normal" style:font-size-complex="11pt" style:font-weight-complex="normal"/>
    </style:style>
    <style:style style:name="P27" style:family="paragraph" style:parent-style-name="Standard">
      <style:text-properties style:font-name="Arial" fo:font-size="11pt" fo:font-weight="normal" officeooo:rsid="0013b644" officeooo:paragraph-rsid="00194984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Arial" fo:font-size="11pt" fo:font-weight="normal" officeooo:rsid="0013b644" officeooo:paragraph-rsid="00191b1e" style:font-size-asian="11pt" style:font-weight-asian="normal" style:font-size-complex="11pt" style:font-weight-complex="normal"/>
    </style:style>
    <style:style style:name="P29" style:family="paragraph" style:parent-style-name="Standard">
      <style:text-properties style:font-name="Arial" fo:font-size="11pt" fo:font-weight="normal" officeooo:rsid="0011b871" officeooo:paragraph-rsid="00194984" style:font-size-asian="11pt" style:font-weight-asian="normal" style:font-size-complex="11pt" style:font-weight-complex="normal"/>
    </style:style>
    <style:style style:name="P30" style:family="paragraph" style:parent-style-name="Standard">
      <style:text-properties style:font-name="Arial" fo:font-size="11pt" fo:font-weight="bold" officeooo:rsid="00175ccb" officeooo:paragraph-rsid="00175ccb" style:font-size-asian="11pt" style:font-weight-asian="bold" style:font-size-complex="11pt" style:font-weight-complex="bold"/>
    </style:style>
    <style:style style:name="T1" style:family="text">
      <style:text-properties style:font-name="Arial1" fo:font-size="10pt" fo:language="en" fo:country="US" style:font-size-asian="10pt"/>
    </style:style>
    <style:style style:name="T2" style:family="text">
      <style:text-properties style:font-name="Arial1" fo:font-size="10pt" fo:language="en" fo:country="US" style:font-size-asian="10pt" style:font-size-complex="12pt"/>
    </style:style>
    <style:style style:name="T3" style:family="text">
      <style:text-properties style:font-name="Arial1" fo:font-size="10pt" fo:language="en" fo:country="US" officeooo:rsid="0017a427" style:font-size-asian="10pt"/>
    </style:style>
    <style:style style:name="T4" style:family="text">
      <style:text-properties style:font-name="Arial1" fo:font-size="10pt" fo:language="en" fo:country="US" officeooo:rsid="00191b1e" style:font-size-asian="10pt"/>
    </style:style>
    <style:style style:name="T5" style:family="text">
      <style:text-properties style:font-name="Arial1" fo:font-size="10pt" fo:language="en" fo:country="US" fo:background-color="#ffff00" loext:char-shading-value="0" style:font-size-asian="10pt"/>
    </style:style>
    <style:style style:name="T6" style:family="text">
      <style:text-properties style:font-name="Arial1" fo:font-size="10pt" style:font-size-asian="10pt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17206d"/>
    </style:style>
    <style:style style:name="T9" style:family="text">
      <style:text-properties fo:language="en" fo:country="US" officeooo:rsid="000ee71a"/>
    </style:style>
    <style:style style:name="T10" style:family="text">
      <style:text-properties fo:language="en" fo:country="US" officeooo:rsid="000ee71a" fo:background-color="#ffff00" loext:char-shading-value="0"/>
    </style:style>
    <style:style style:name="T11" style:family="text">
      <style:text-properties fo:language="en" fo:country="US" fo:background-color="#ffff00" loext:char-shading-value="0"/>
    </style:style>
    <style:style style:name="T12" style:family="text">
      <style:text-properties fo:language="en" fo:country="US" officeooo:rsid="0017a462"/>
    </style:style>
    <style:style style:name="T13" style:family="text">
      <style:text-properties fo:language="en" fo:country="US" officeooo:rsid="0017a427"/>
    </style:style>
    <style:style style:name="T14" style:family="text">
      <style:text-properties fo:language="en" fo:country="US" officeooo:rsid="00191b1e"/>
    </style:style>
    <style:style style:name="T15" style:family="text">
      <style:text-properties fo:language="en" fo:country="US" officeooo:rsid="001ad890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officeooo:rsid="0017206d"/>
    </style:style>
    <style:style style:name="T18" style:family="text">
      <style:text-properties fo:font-size="10pt" fo:language="en" fo:country="US" style:font-size-asian="10pt"/>
    </style:style>
    <style:style style:name="T19" style:family="text">
      <style:text-properties fo:font-size="10pt" fo:language="en" fo:country="US" style:font-size-asian="10pt" style:font-size-complex="12pt"/>
    </style:style>
    <style:style style:name="T20" style:family="text">
      <style:text-properties fo:font-size="10pt" fo:language="en" fo:country="US" officeooo:rsid="0017a427" style:font-size-asian="10pt"/>
    </style:style>
    <style:style style:name="T21" style:family="text">
      <style:text-properties fo:font-size="10pt" fo:language="en" fo:country="US" officeooo:rsid="00191b1e" style:font-size-asian="10pt"/>
    </style:style>
    <style:style style:name="T22" style:family="text">
      <style:text-properties fo:font-size="10pt" fo:language="en" fo:country="US" fo:background-color="#ffff00" loext:char-shading-value="0" style:font-size-asian="10pt"/>
    </style:style>
    <style:style style:name="T23" style:family="text">
      <style:text-properties fo:font-size="10pt" style:font-size-asian="10pt"/>
    </style:style>
    <style:style style:name="T24" style:family="text">
      <style:text-properties officeooo:rsid="0017206d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background-color="#ffff00" loext:char-shading-value="0"/>
    </style:style>
    <style:style style:name="T27" style:family="text">
      <style:text-properties officeooo:rsid="000edf40"/>
    </style:style>
    <style:style style:name="T28" style:family="text">
      <style:text-properties style:font-name="Arial" fo:font-size="12pt" fo:language="en" fo:country="US" officeooo:rsid="000ee71a" style:font-size-asian="12pt" style:font-size-complex="12pt"/>
    </style:style>
    <style:style style:name="T29" style:family="text">
      <style:text-properties style:font-name="Arial" fo:font-size="12pt" fo:language="en" fo:country="US" officeooo:rsid="0017a462" style:font-size-asian="12pt" style:font-size-complex="12pt"/>
    </style:style>
    <style:style style:name="T30" style:family="text">
      <style:text-properties style:font-name="Arial" fo:font-size="12pt" fo:language="en" fo:country="US" fo:font-weight="normal" officeooo:rsid="0011b871" style:font-size-asian="12pt" style:font-weight-asian="normal" style:font-size-complex="12pt" style:font-weight-complex="normal"/>
    </style:style>
    <style:style style:name="T31" style:family="text">
      <style:text-properties style:font-name="Arial" fo:font-size="12pt" fo:language="en" fo:country="US" officeooo:rsid="000ee71a" fo:background-color="#ffff00" loext:char-shading-value="0" style:font-size-asian="12pt" style:font-size-complex="12pt"/>
    </style:style>
    <style:style style:name="T32" style:family="text">
      <style:text-properties style:font-name="Arial" fo:font-size="12pt" officeooo:rsid="000ee71a" style:font-size-asian="12pt"/>
    </style:style>
    <style:style style:name="T33" style:family="text">
      <style:text-properties style:font-name="Arial" fo:font-size="12pt" officeooo:rsid="001771b0" style:font-size-asian="12pt"/>
    </style:style>
    <style:style style:name="T34" style:family="text">
      <style:text-properties style:font-name="Arial" fo:font-size="12pt" officeooo:rsid="0017206d" style:font-size-asian="12pt"/>
    </style:style>
    <style:style style:name="T35" style:family="text">
      <style:text-properties style:font-name="Arial" fo:font-size="12pt" officeooo:rsid="0017a462" style:font-size-asian="12pt"/>
    </style:style>
    <style:style style:name="T36" style:family="text">
      <style:text-properties style:font-name="Arial" fo:font-size="12pt" officeooo:rsid="0017206d" fo:background-color="#ffff00" loext:char-shading-value="0" style:font-size-asian="12pt"/>
    </style:style>
    <style:style style:name="T37" style:family="text">
      <style:text-properties style:font-name="Arial" fo:language="en" fo:country="US" fo:font-weight="normal" officeooo:rsid="0011b871" style:font-weight-asian="normal" style:font-weight-complex="normal"/>
    </style:style>
    <style:style style:name="T38" style:family="text">
      <style:text-properties fo:font-size="12pt" officeooo:rsid="000ee71a" style:font-size-asian="12pt"/>
    </style:style>
    <style:style style:name="T39" style:family="text">
      <style:text-properties fo:font-size="12pt" officeooo:rsid="0017206d" style:font-size-asian="12pt"/>
    </style:style>
    <style:style style:name="T40" style:family="text">
      <style:text-properties fo:font-size="12pt" officeooo:rsid="0017a462" style:font-size-asian="12pt"/>
    </style:style>
    <style:style style:name="T41" style:family="text">
      <style:text-properties fo:font-size="12pt" officeooo:rsid="001771b0" style:font-size-asian="12pt"/>
    </style:style>
    <style:style style:name="T42" style:family="text">
      <style:text-properties fo:font-size="12pt" fo:language="en" fo:country="US" officeooo:rsid="000ee71a" style:font-size-asian="12pt" style:font-size-complex="12pt"/>
    </style:style>
    <style:style style:name="T43" style:family="text">
      <style:text-properties fo:font-size="12pt" fo:language="en" fo:country="US" officeooo:rsid="0017a462" style:font-size-asian="12pt" style:font-size-complex="12pt"/>
    </style:style>
    <style:style style:name="T44" style:family="text">
      <style:text-properties fo:font-size="12pt" fo:language="en" fo:country="US" officeooo:rsid="000ee71a" fo:background-color="#ffff00" loext:char-shading-value="0" style:font-size-asian="12pt" style:font-size-complex="12pt"/>
    </style:style>
    <style:style style:name="T45" style:family="text">
      <style:text-properties fo:font-size="12pt" officeooo:rsid="0017206d" fo:background-color="#ffff00" loext:char-shading-value="0" style:font-size-asian="12pt"/>
    </style:style>
    <style:style style:name="T46" style:family="text">
      <style:text-properties officeooo:rsid="000ee71a"/>
    </style:style>
    <style:style style:name="T47" style:family="text">
      <style:text-properties officeooo:rsid="00175ccb"/>
    </style:style>
    <style:style style:name="T48" style:family="text">
      <style:text-properties officeooo:rsid="001771b0"/>
    </style:style>
    <style:style style:name="T49" style:family="text">
      <style:text-properties fo:background-color="#ffff00" loext:char-shading-value="0"/>
    </style:style>
    <style:style style:name="T50" style:family="text">
      <style:text-properties fo:background-color="#ffff00" loext:char-shading-value="0"/>
    </style:style>
    <style:style style:name="T51" style:family="text">
      <style:text-properties officeooo:rsid="0017a427" fo:background-color="#ffff00" loext:char-shading-value="0"/>
    </style:style>
    <style:style style:name="T52" style:family="text">
      <style:text-properties officeooo:rsid="00194984" fo:background-color="#ffff00" loext:char-shading-value="0"/>
    </style:style>
    <style:style style:name="T53" style:family="text">
      <style:text-properties officeooo:rsid="0017206d" fo:background-color="#ffff00" loext:char-shading-value="0"/>
    </style:style>
    <style:style style:name="T54" style:family="text">
      <style:text-properties officeooo:rsid="001ad890" fo:background-color="#ffff00" loext:char-shading-value="0"/>
    </style:style>
    <style:style style:name="T55" style:family="text">
      <style:text-properties officeooo:rsid="001ad890" fo:background-color="#ffff00" loext:char-shading-value="0"/>
    </style:style>
    <style:style style:name="T56" style:family="text">
      <style:text-properties style:font-weight-complex="normal"/>
    </style:style>
    <style:style style:name="T57" style:family="text">
      <style:text-properties officeooo:rsid="00194984" style:font-weight-complex="normal"/>
    </style:style>
    <style:style style:name="T58" style:family="text">
      <style:text-properties officeooo:rsid="0017a427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officeooo:rsid="0017a427" style:font-weight-asian="bold"/>
    </style:style>
    <style:style style:name="T61" style:family="text">
      <style:text-properties fo:font-weight="bold" officeooo:rsid="0017a427" fo:background-color="#ffff00" loext:char-shading-value="0" style:font-weight-asian="bold"/>
    </style:style>
    <style:style style:name="T62" style:family="text">
      <style:text-properties fo:font-weight="bold" officeooo:rsid="0013b644" fo:background-color="#ffff00" loext:char-shading-value="0" style:font-weight-asian="bold" style:font-weight-complex="bold"/>
    </style:style>
    <style:style style:name="T63" style:family="text">
      <style:text-properties fo:font-style="italic" fo:font-weight="bold" officeooo:rsid="0017a427" style:font-style-asian="italic" style:font-weight-asian="bold" style:font-style-complex="italic"/>
    </style:style>
    <style:style style:name="T64" style:family="text">
      <style:text-properties officeooo:rsid="0017a462"/>
    </style:style>
    <style:style style:name="T65" style:family="text">
      <style:text-properties officeooo:rsid="00191b1e"/>
    </style:style>
    <style:style style:name="T66" style:family="text">
      <style:text-properties officeooo:rsid="00194984"/>
    </style:style>
    <style:style style:name="T67" style:family="text">
      <style:text-properties officeooo:rsid="001ad890"/>
    </style:style>
    <style:style style:name="T68" style:family="text">
      <style:text-properties officeooo:rsid="001c9868"/>
    </style:style>
    <style:style style:name="T69" style:family="text">
      <style:text-properties fo:background-color="#ffffff" loext:char-shading-value="0"/>
    </style:style>
    <style:style style:name="T70" style:family="text">
      <style:text-properties officeooo:rsid="00194984" fo:background-color="#ffffff" loext:char-shading-value="0"/>
    </style:style>
    <style:style style:name="T71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>Allusions to End-Times Passages in</text:span></text:p>
      <text:p text:style-name="P7"><text:span text:style-name="T7">Ephesians 6:10-20</text:span></text:p>
      <text:p text:style-name="P5"><text:span text:style-name="T7"/></text:p>
      <text:p text:style-name="P5"><text:span text:style-name="T7"/></text:p>
      <text:p text:style-name="P8">Eph<text:span text:style-name="T24">esians</text:span> 6.11, 13, 14 “<text:span text:style-name="T24">Stand”</text:span></text:p>
      <text:p text:style-name="P14"><text:span text:style-name="T7"/></text:p>
      <text:p text:style-name="P14">“<text:span text:style-name="T64">Y</text:span>ou may be able to <text:span text:style-name="T50">stand</text:span> against the schemes of the devil… <text:span text:style-name="T64">A</text:span>ble to <text:span text:style-name="T50">withstand</text:span> in the evil day… Stand therefore.”</text:p>
      <text:p text:style-name="P14"><text:span text:style-name="T7"/></text:p>
      <text:p text:style-name="P25"><text:span text:style-name="T8">Compare Jesus’ instructions: </text:span>“<text:span text:style-name="T24">S</text:span>tay alert at all times, praying that you may have strength ...<text:span text:style-name="T25"> to </text:span><text:span text:style-name="T26">stand</text:span><text:span text:style-name="T25"> before t</text:span><text:span text:style-name="T16">he Son of Man” </text:span><text:span text:style-name="T17">(Luke 21:36).</text:span></text:p>
      <text:p text:style-name="P14"/>
      <text:p text:style-name="P15"/>
      <text:p text:style-name="P9"><text:span text:style-name="T27">Eph</text:span><text:span text:style-name="T24">esians</text:span> 5:8, 11; 6:12 “<text:span text:style-name="T24">D</text:span>arkness”</text:p>
      <text:p text:style-name="P25"/>
      <text:p text:style-name="P25"><text:span text:style-name="T9">“</text:span><text:span text:style-name="T12">T</text:span><text:span text:style-name="T9">his present </text:span><text:span text:style-name="T10">darkness</text:span><text:span text:style-name="T9">, against the spiritual forces of evil.”</text:span></text:p>
      <text:p text:style-name="P25"><text:span text:style-name="T9"/></text:p>
      <text:p text:style-name="P25"><text:span text:style-name="T9">Compare: “You are not in </text:span><text:span text:style-name="T10">darkness</text:span><text:span text:style-name="T9">, brothers, for that day to surprise you like a thief. For you are all children of light, children of the day. We are not of the night or of the </text:span><text:span text:style-name="T10">darkness</text:span><text:span text:style-name="T9">” </text:span><text:span text:style-name="T15">(</text:span><text:span text:style-name="T9">1 Thess. 5:4-</text:span><text:span text:style-name="T8">5</text:span><text:span text:style-name="T15">)</text:span><text:span text:style-name="T7">.</text:span></text:p>
      <text:p text:style-name="P15"/>
      <text:p text:style-name="P15"/>
      <text:p text:style-name="P30"><text:span text:style-name="T7">Ephesians 6:14, “Truth”</text:span></text:p>
      <text:p text:style-name="P16"/>
      <text:p text:style-name="P16">“<text:span text:style-name="T64">H</text:span>aving fastened on the belt of <text:span text:style-name="T50">truth</text:span>.”</text:p>
      <text:p text:style-name="P16"/>
      <text:p text:style-name="P17"><text:span text:style-name="T46">Compare </text:span>2 Thess<text:span text:style-name="T47">alonians</text:span> 2:10, 12, 13, “<text:span text:style-name="T47">T</text:span>hey found no place in their hearts for the <text:span text:style-name="T50">truth</text:span> so as to be saved… <text:span text:style-name="T47">W</text:span>ho have not believed the <text:span text:style-name="T50">truth</text:span>… <text:span text:style-name="T47">S</text:span>anctification by the Spirit and faith in the <text:span text:style-name="T50">truth</text:span>”.</text:p>
      <text:p text:style-name="P16"/>
      <text:p text:style-name="P10"/>
      <text:p text:style-name="P11">Ephesians 6:17, <text:span text:style-name="T71">“</text:span><text:span text:style-name="T70">H</text:span><text:span text:style-name="T71">elmet of salvation”</text:span></text:p>
      <text:p text:style-name="P11"/>
      <text:p text:style-name="P18"><text:span text:style-name="T67">“</text:span><text:span text:style-name="T68">T</text:span><text:span text:style-name="T67">ake the </text:span><text:span text:style-name="T55">helmet</text:span><text:span text:style-name="T67"> of </text:span><text:span text:style-name="T55">salvation</text:span><text:span text:style-name="T67">.”</text:span></text:p>
      <text:p text:style-name="P18"/>
      <text:p text:style-name="P18"><text:span text:style-name="T67">Compare</text:span>: “<text:span text:style-name="T66">[The LORD] ...</text:span> his desire to <text:span text:style-name="T62">deliver</text:span> is like a <text:span text:style-name="T62">helmet</text:span> on his head” (Isa. 59:17).</text:p>
      <text:p text:style-name="P11"/>
      <text:p text:style-name="P3"/>
      <text:p text:style-name="P3">Ephesians 6:17, “Word of God”</text:p>
      <text:p text:style-name="P4"/>
      <text:p text:style-name="P4">“<text:span text:style-name="T68">T</text:span>he sword of the Spirit (which is the <text:span text:style-name="T50">word</text:span> of <text:span text:style-name="T50">God</text:span>).”</text:p>
      <text:p text:style-name="P4"/>
      <text:p text:style-name="P4"><text:span text:style-name="T65">Compare:</text:span> “All <text:span text:style-name="T50">Scripture</text:span> is breathed out by <text:span text:style-name="T50">God</text:span> and profitable <text:span text:style-name="T65">(2 Tim. 3:16).</text:span></text:p>
      <text:p text:style-name="P4"/>
      <text:p text:style-name="P4"/>
      <text:p text:style-name="P12"><text:span text:style-name="T48">Ephesians 6:18 “A</text:span>lert … <text:span text:style-name="T65">praying</text:span>”</text:p>
      <text:p text:style-name="P19"/>
      <text:p text:style-name="P19">“With every <text:span text:style-name="T50">prayer</text:span> and petition, pray at all times in the Spirit, and to this end be <text:span text:style-name="T50">alert</text:span>.”</text:p>
      <text:p text:style-name="P19"/>
      <text:p text:style-name="P19"><text:span text:style-name="T24">Compare: </text:span>“<text:span text:style-name="T24">S</text:span>tay <text:span text:style-name="T50">alert</text:span> at all times, <text:span text:style-name="T50">praying</text:span> that you may have strength to escape all these things that must happen, <text:span text:style-name="T25">and to stand before t</text:span><text:span text:style-name="T16">he Son of Man” </text:span><text:span text:style-name="T17">(Luke 21:36).</text:span></text:p>
      <text:p text:style-name="P20"><text:span text:style-name="T37"/></text:p>
      <text:p text:style-name="P21"><text:span text:style-name="T59">Ephesians 6:18, “</text:span><text:span text:style-name="T61">Time</text:span><text:span text:style-name="T60"> = </text:span><text:span text:style-name="T63">kairos</text:span><text:span text:style-name="T60">, season”</text:span></text:p>
      <text:p text:style-name="P22"><text:span text:style-name="T60"/></text:p>
      <text:p text:style-name="P22">“<text:span text:style-name="T58">P</text:span>raying at all <text:span text:style-name="T50">times</text:span> in the Spirit, with all prayer and supplication.”</text:p>
      <text:p text:style-name="P23"/>
      <text:p text:style-name="P23"><text:span text:style-name="T58">Compare: “You know what holds him back, so that he will be revealed in his own </text:span><text:span text:style-name="T51">time</text:span><text:span text:style-name="T58">”</text:span> (2 Thess. 2:6).</text:p>
      <text:p text:style-name="P23"/>
      <text:p text:style-name="P26"><text:span text:style-name="T7">Compare: “Concerning the times and the </text:span><text:span text:style-name="T11">seasons</text:span><text:span text:style-name="T7">, brothers, you have no need to have anything written to you”(1 Thess. 5:1)</text:span></text:p>
      <text:p text:style-name="P26"><text:span text:style-name="T7"/></text:p>
      <text:p text:style-name="P27"><text:span text:style-name="T7">Compare: “In the last days difficult times will come” (2 Timothy 3:1).</text:span></text:p>
      <text:p text:style-name="P27"><text:span text:style-name="T7"/></text:p>
      <text:p text:style-name="P27"><text:span text:style-name="T7">Compare: “</text:span><text:span text:style-name="T13">T</text:span><text:span text:style-name="T7">he devil has come down to you in great wrath, because he knows that his </text:span><text:span text:style-name="T11">time</text:span><text:span text:style-name="T7"> is short!" (Rev. 12:12).</text:span></text:p>
      <text:p text:style-name="P23"/>
      <text:p text:style-name="P28"><text:span text:style-name="T7">Compare: “</text:span><text:span text:style-name="T14">T</text:span><text:span text:style-name="T7">he woman … is to be nourished for a time, and times, and half a time”</text:span> <text:span text:style-name="T7">(Rev. 12:14).</text:span></text:p>
      <text:p text:style-name="P23"/>
      <text:p text:style-name="P13"><text:span text:style-name="T56">Ephesians 6:1</text:span><text:span text:style-name="T57">9</text:span>, “<text:span text:style-name="T48">G</text:span>ospel”</text:p>
      <text:p text:style-name="P24"/>
      <text:p text:style-name="P24"><text:span text:style-name="T24">“</text:span><text:span text:style-name="T64">P</text:span><text:span text:style-name="T24">ut on the readiness given by the </text:span><text:span text:style-name="T53">gospel</text:span><text:span text:style-name="T24"> of peace.”</text:span></text:p>
      <text:p text:style-name="P24"/>
      <text:p text:style-name="P24"><text:span text:style-name="T24">Compare </text:span><text:span text:style-name="T48">“</text:span><text:span text:style-name="T58">T</text:span>his <text:span text:style-name="T50">gospel</text:span> of the kingdom will be preached throughout the whole inhabited earth as a testimony to all the nations, and then the end will come.</text:p>
      <text:p text:style-name="P24"/>
      <text:p text:style-name="P29"><text:span text:style-name="T7">Compare: “To this he called you through our </text:span><text:span text:style-name="T11">gospel</text:span><text:span text:style-name="T7">, so that you may obtain the glory of our Lord Jesus Christ” (2 Thess. 2:14).</text:span></text:p>
      <text:p text:style-name="P2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BL Greek" svg:font-family="'SBL Greek'" style:font-family-generic="roman" style:font-pitch="variable"/>
    <style:font-face style:name="arial" svg:font-family="ari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ad890"/>
    </style:style>
    <style:page-layout style:name="Mpm1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25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6T20:33:25.689000000</meta:creation-date>
    <dc:date>2021-11-07T14:34:43.497000000</dc:date>
    <meta:editing-duration>PT27M14S</meta:editing-duration>
    <meta:editing-cycles>5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32" meta:word-count="444" meta:character-count="2466" meta:non-whitespace-character-count="2054"/>
  </office:meta>
</office:document-meta>
</file>