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paragraph-properties fo:text-align="center" style:justify-single-word="false" style:writing-mode="lr-tb"/>
      <style:text-properties fo:language="en" fo:country="GB" fo:font-weight="bold" officeooo:rsid="00156353" officeooo:paragraph-rsid="00156353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language="en" fo:country="GB" fo:font-weight="bold" officeooo:rsid="00156353" officeooo:paragraph-rsid="0021c834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language="en" fo:country="GB" fo:font-weight="bold" officeooo:paragraph-rsid="0021c834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language="en" fo:country="GB" fo:font-weight="normal" officeooo:rsid="00156353" officeooo:paragraph-rsid="00156353" style:font-weight-asian="normal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language="en" fo:country="GB" fo:font-weight="normal" officeooo:rsid="00156353" officeooo:paragraph-rsid="001bdefa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fo:language="en" fo:country="GB" fo:font-weight="normal" officeooo:rsid="00156353" officeooo:paragraph-rsid="0021c834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language="en" fo:country="GB" style:text-underline-style="none" fo:font-weight="normal" officeooo:rsid="00156353" officeooo:paragraph-rsid="0021c834" style:font-weight-asian="normal" style:font-weight-complex="normal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language="en" fo:country="US" fo:font-weight="normal" officeooo:rsid="001dd0a1" officeooo:paragraph-rsid="001dd0a1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language="en" fo:country="US" fo:font-weight="normal" officeooo:rsid="001dd0a1" officeooo:paragraph-rsid="0021c83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d0a1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dd0a1"/>
    </style:style>
    <style:style style:name="T6" style:family="text">
      <style:text-properties fo:language="en" fo:country="US" officeooo:rsid="001dd0a1"/>
    </style:style>
    <style:style style:name="T7" style:family="text">
      <style:text-properties fo:language="en" fo:country="US" style:text-underline-style="solid" style:text-underline-width="auto" style:text-underline-color="font-color" officeooo:rsid="001dd0a1"/>
    </style:style>
    <style:style style:name="T8" style:family="text">
      <style:text-properties fo:language="en" fo:country="US" style:text-underline-style="solid" style:text-underline-width="auto" style:text-underline-color="font-color" fo:font-weight="normal" officeooo:rsid="001f5ad9" style:font-weight-asian="normal" style:font-weight-complex="normal"/>
    </style:style>
    <style:style style:name="T9" style:family="text">
      <style:text-properties fo:language="en" fo:country="US" style:text-underline-style="solid" style:text-underline-width="auto" style:text-underline-color="font-color" officeooo:rsid="001f5ad9"/>
    </style:style>
    <style:style style:name="T10" style:family="text">
      <style:text-properties fo:language="en" fo:country="US" fo:font-style="italic" fo:font-weight="bold" officeooo:rsid="001dd0a1" style:font-style-asian="italic" style:font-weight-asian="bold" style:font-style-complex="italic" style:font-weight-complex="bold"/>
    </style:style>
    <style:style style:name="T11" style:family="text">
      <style:text-properties fo:language="en" fo:country="US" officeooo:rsid="001f5ad9"/>
    </style:style>
    <style:style style:name="T12" style:family="text">
      <style:text-properties fo:language="en" fo:country="US" fo:font-weight="bold" officeooo:rsid="001f5ad9" style:font-weight-asian="bold" style:font-weight-complex="bold"/>
    </style:style>
    <style:style style:name="T13" style:family="text">
      <style:text-properties fo:language="en" fo:country="US" fo:font-style="normal" fo:font-weight="bold" officeooo:rsid="001f5ad9" style:font-style-asian="normal" style:font-weight-asian="bold" style:font-style-complex="normal" style:font-weight-complex="bold"/>
    </style:style>
    <style:style style:name="T14" style:family="text">
      <style:text-properties fo:language="en" fo:country="US" fo:font-style="normal" fo:font-weight="bold" officeooo:rsid="001dd0a1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GUMENT</text:p>
      <text:p text:style-name="P4">Ephesians 6:10-20</text:p>
      <text:p text:style-name="P5"/>
      <text:p text:style-name="P5"><text:tab/><text:span text:style-name="T8">Affirmation</text:span></text:p>
      <text:p text:style-name="P11">2:4<text:tab/>“God … made us alive together with Christ … and raised us up with him and seated us with him </text:p>
      <text:p text:style-name="P11"><text:tab/>in the heavenly places in Christ Jesus.”</text:p>
      <text:p text:style-name="P8"><text:tab/><text:tab/></text:p>
      <text:p text:style-name="P8"><text:tab/><text:span text:style-name="T3">Conclusion</text:span></text:p>
      <text:p text:style-name="P8">6:1<text:span text:style-name="T5">0</text:span><text:tab/>“<text:span text:style-name="T11">(Always) b</text:span><text:span text:style-name="T5">e strong in the Lord”</text:span></text:p>
      <text:p text:style-name="P8"><text:span text:style-name="T2"/></text:p>
      <text:p text:style-name="P9"><text:tab/><text:tab/><text:span text:style-name="T9">Manner</text:span></text:p>
      <text:p text:style-name="P8">6:<text:span text:style-name="T6">1</text:span><text:span text:style-name="T11">1</text:span><text:tab/><text:tab/>“Put on the whole armour of God”</text:p>
      <text:p text:style-name="P8"/>
      <text:p text:style-name="P8"><text:tab/><text:tab/><text:span text:style-name="T7">Reason</text:span></text:p>
      <text:p text:style-name="P8">6:<text:span text:style-name="T11">12</text:span><text:tab/><text:tab/><text:span text:style-name="T13">Because</text:span> “<text:span text:style-name="T6">We wrestle against cosmic powers”</text:span></text:p>
      <text:p text:style-name="P8"/>
      <text:p text:style-name="P8"><text:tab/><text:tab/><text:tab/><text:span text:style-name="T7">Inference</text:span></text:p>
      <text:p text:style-name="P8">6:<text:span text:style-name="T11">13</text:span><text:tab/><text:tab/><text:tab/><text:span text:style-name="T12">For this reason </text:span>“<text:span text:style-name="T6">T</text:span>ake up the whole armour of God”</text:p>
      <text:p text:style-name="P8"/>
      <text:p text:style-name="P8"><text:tab/><text:tab/><text:span text:style-name="T7">Inference</text:span></text:p>
      <text:p text:style-name="P8">6:1<text:span text:style-name="T11">4</text:span><text:tab/><text:tab/><text:span text:style-name="T14">Therefore</text:span> “<text:span text:style-name="T6">Stand”</text:span></text:p>
      <text:p text:style-name="P8"><text:span text:style-name="T2"/></text:p>
      <text:p text:style-name="P8">6:<text:span text:style-name="T11">18</text:span><text:tab/>“<text:span text:style-name="T11">Always praying”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page-layout style:name="Mpm1">
      <style:page-layout-properties fo:page-width="21.59cm" fo:page-height="27.94cm" style:num-format="1" style:print-orientation="portrait" fo:margin-top="0.88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EADER</text:p>
      </style:header>
      <style:header-first>
        <text:p text:style-name="MP1"/>
      </style:header-first>
      <style:footer>
        <text:p text:style-name="MP2">Page <text:page-number text:select-page="current">2</text:page-number><text:s/>of <text:page-count>1</text:page-count></text:p>
      </style:footer>
      <style:footer-first>
        <text:p text:style-name="MP2">Page <text:page-number text:select-page="current">1</text:page-number><text:s/>of 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2:32:09.791000000</meta:creation-date>
    <meta:editing-duration>PT4H40M3S</meta:editing-duration>
    <meta:editing-cycles>6</meta:editing-cycles>
    <meta:generator>LibreOffice/7.2.1.2$Windows_X86_64 LibreOffice_project/87b77fad49947c1441b67c559c339af8f3517e22</meta:generator>
    <dc:date>2021-11-06T10:53:31.570000000</dc:date>
    <meta:document-statistic meta:table-count="0" meta:image-count="0" meta:object-count="0" meta:page-count="1" meta:paragraph-count="20" meta:word-count="85" meta:character-count="478" meta:non-whitespace-character-count="392"/>
    <meta:template xlink:type="simple" xlink:actuate="onRequest" xlink:title="new_blank_document" xlink:href="file:///C:/Users/galen/AppData/Roaming/LibreOffice/4/user/template/new_blank_document.ott" meta:date="2021-10-03T12:32:09.485000000"/>
  </office:meta>
</office:document-meta>
</file>