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font-weight="bold" officeooo:rsid="00158da5" officeooo:paragraph-rsid="00158da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rsid="00158da5" officeooo:paragraph-rsid="00158da5" style:font-size-asian="11pt" style:font-size-complex="11pt"/>
    </style:style>
    <style:style style:name="P5" style:family="paragraph" style:parent-style-name="Standard">
      <style:text-properties fo:font-size="11pt" officeooo:rsid="00158da5" officeooo:paragraph-rsid="00158da5" style:font-size-asian="11pt" style:font-size-complex="11pt"/>
    </style:style>
    <style:style style:name="P6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0cc1a" officeooo:paragraph-rsid="0030cc1a" style:font-size-asian="11pt" style:font-size-complex="11pt"/>
    </style:style>
    <style:style style:name="P7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officeooo:rsid="00313d31" officeooo:paragraph-rsid="00313d31" style:font-size-asian="11pt" style:font-size-complex="11pt"/>
    </style:style>
    <style:style style:name="P8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13d31" officeooo:paragraph-rsid="0030cc1a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fo:font-size="11pt" fo:language="en" fo:country="US" fo:font-style="normal" fo:font-weight="normal" officeooo:rsid="00313d31" officeooo:paragraph-rsid="00313d3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US" fo:font-style="normal" fo:font-weight="normal" officeooo:rsid="00347cd6" officeooo:paragraph-rsid="00347cd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US" fo:font-style="normal" fo:font-weight="normal" officeooo:rsid="0035b3e2" officeooo:paragraph-rsid="0035b3e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US" fo:font-style="normal" fo:font-weight="normal" officeooo:rsid="00370a91" officeooo:paragraph-rsid="0036219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US" fo:font-style="normal" fo:font-weight="normal" officeooo:rsid="0038e8f2" officeooo:paragraph-rsid="0036219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13d31" officeooo:paragraph-rsid="003339ed" style:font-size-asian="11pt" style:font-size-complex="11pt"/>
    </style:style>
    <style:style style:name="P15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47cd6" officeooo:paragraph-rsid="00347cd6" style:font-size-asian="11pt" style:font-size-complex="11pt"/>
    </style:style>
    <style:style style:name="P16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47cd6" officeooo:paragraph-rsid="0035b3e2" style:font-size-asian="11pt" style:font-size-complex="11pt"/>
    </style:style>
    <style:style style:name="P17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47cd6" officeooo:paragraph-rsid="003cae3e" style:font-size-asian="11pt" style:font-size-complex="11pt"/>
    </style:style>
    <style:style style:name="P18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47cd6" officeooo:paragraph-rsid="003f9ceb" style:font-size-asian="11pt" style:font-size-complex="11pt"/>
    </style:style>
    <style:style style:name="P19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5b3e2" officeooo:paragraph-rsid="00370a91" style:font-size-asian="11pt" style:font-size-complex="11pt"/>
    </style:style>
    <style:style style:name="P20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62192" officeooo:paragraph-rsid="00362192" style:font-size-asian="11pt" style:font-size-complex="11pt"/>
    </style:style>
    <style:style style:name="P21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62192" officeooo:paragraph-rsid="003cae3e" style:font-size-asian="11pt" style:font-size-complex="11pt"/>
    </style:style>
    <style:style style:name="P22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officeooo:rsid="003954b5" officeooo:paragraph-rsid="003954b5" style:font-size-asian="11pt" style:font-size-complex="11pt"/>
    </style:style>
    <style:style style:name="P23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fo:font-style="normal" fo:font-weight="normal" officeooo:rsid="0030cc1a" officeooo:paragraph-rsid="003339ed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font-size="11pt" fo:language="en" fo:country="GB" fo:font-style="normal" fo:font-weight="normal" officeooo:rsid="00347cd6" officeooo:paragraph-rsid="00347cd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2790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30cc1a" style:font-style-asian="italic" style:font-weight-asian="normal" style:font-style-complex="italic" style:font-weight-complex="normal"/>
    </style:style>
    <style:style style:name="T5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fr" fo:country="CA" fo:font-style="italic" fo:font-weight="normal" officeooo:rsid="003cae3e" style:font-style-asian="italic" style:font-weight-asian="normal" style:font-style-complex="italic" style:font-weight-complex="normal"/>
    </style:style>
    <style:style style:name="T7" style:family="text">
      <style:text-properties fo:language="fr" fo:country="CA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13d31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339e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97905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13d3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339ed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0cc1a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8e8f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2a8af" style:font-style-asian="normal" style:font-weight-asian="normal" style:font-style-complex="normal" style:font-weight-complex="normal"/>
    </style:style>
    <style:style style:name="T18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GB" fo:font-style="normal" fo:font-weight="normal" officeooo:rsid="0042a8af" style:font-style-asian="normal" style:font-weight-asian="normal" style:font-style-complex="normal" style:font-weight-complex="normal"/>
    </style:style>
    <style:style style:name="T20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normal" officeooo:rsid="003339ed" style:font-style-asian="normal" style:font-weight-asian="normal" style:font-style-complex="normal" style:font-weight-complex="normal"/>
    </style:style>
    <style:style style:name="T24" style:family="text">
      <style:text-properties fo:language="en" fo:country="US" fo:font-style="normal" fo:font-weight="normal" officeooo:rsid="0035b3e2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fo:font-weight="normal" officeooo:rsid="00370a91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normal" fo:font-weight="normal" officeooo:rsid="0038e8f2" style:font-style-asian="normal" style:font-weight-asian="normal" style:font-style-complex="normal" style:font-weight-complex="normal"/>
    </style:style>
    <style:style style:name="T27" style:family="text">
      <style:text-properties fo:language="en" fo:country="US" fo:font-style="normal" fo:font-weight="normal" officeooo:rsid="003954b5" style:font-style-asian="normal" style:font-weight-asian="normal" style:font-style-complex="normal" style:font-weight-complex="normal"/>
    </style:style>
    <style:style style:name="T28" style:family="text">
      <style:text-properties fo:language="en" fo:country="US" fo:font-style="normal" fo:font-weight="normal" officeooo:rsid="003afcee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en" fo:country="US" fo:font-style="normal" fo:font-weight="bold" officeooo:rsid="0035b3e2" style:font-style-asian="normal" style:font-weight-asian="bold" style:font-style-complex="normal" style:font-weight-complex="bold"/>
    </style:style>
    <style:style style:name="T31" style:family="text">
      <style:text-properties fo:language="en" fo:country="US" fo:font-style="normal" fo:font-weight="bold" officeooo:rsid="00370a91" style:font-style-asian="normal" style:font-weight-asian="bold" style:font-style-complex="normal" style:font-weight-complex="bold"/>
    </style:style>
    <style:style style:name="T32" style:family="text">
      <style:text-properties fo:language="en" fo:country="US" fo:font-style="normal" fo:font-weight="bold" officeooo:rsid="0038e8f2" style:font-style-asian="normal" style:font-weight-asian="bold" style:font-style-complex="normal" style:font-weight-complex="bold"/>
    </style:style>
    <style:style style:name="T3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language="en" fo:country="US" fo:font-style="italic" fo:font-weight="normal" officeooo:rsid="003339ed" style:font-style-asian="italic" style:font-weight-asian="normal" style:font-style-complex="italic" style:font-weight-complex="normal"/>
    </style:style>
    <style:style style:name="T35" style:family="text">
      <style:text-properties fo:language="en" fo:country="US" fo:font-style="italic" fo:font-weight="normal" officeooo:rsid="0035b3e2" style:font-style-asian="italic" style:font-weight-asian="normal" style:font-style-complex="italic" style:font-weight-complex="normal"/>
    </style:style>
    <style:style style:name="T36" style:family="text">
      <style:text-properties fo:language="en" fo:country="US" fo:font-style="italic" fo:font-weight="normal" officeooo:rsid="00370a91" style:font-style-asian="italic" style:font-weight-asian="normal" style:font-style-complex="italic" style:font-weight-complex="normal"/>
    </style:style>
    <style:style style:name="T37" style:family="text">
      <style:text-properties fo:language="en" fo:country="US" fo:font-style="italic" fo:font-weight="normal" officeooo:rsid="0038e8f2" style:font-style-asian="italic" style:font-weight-asian="normal" style:font-style-complex="italic" style:font-weight-complex="normal"/>
    </style:style>
    <style:style style:name="T38" style:family="text">
      <style:text-properties fo:language="en" fo:country="US" fo:font-style="italic" fo:font-weight="normal" officeooo:rsid="003954b5" style:font-style-asian="italic" style:font-weight-asian="normal" style:font-style-complex="italic" style:font-weight-complex="normal"/>
    </style:style>
    <style:style style:name="T39" style:family="text">
      <style:text-properties fo:language="en" fo:country="US" fo:font-style="italic" fo:font-weight="normal" officeooo:rsid="003f9ceb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FINITION OF TERMS</text:p>
      <text:p text:style-name="P4">Ephesians 6:10-20</text:p>
      <text:p text:style-name="P4"/>
      <text:p text:style-name="P4"/>
      <text:p text:style-name="P5"><text:tab/><text:tab/>Bauer, Danker, Arndt and Gingrich. <text:span text:style-name="T2">A Greek-English Lexicon of the New Testament and other <text:tab/>Early Christian Literature</text:span>, Third Edition. Chicago and London: The University of Chicago <text:tab/>Press (2001). <text:tab/>ISBN 0226039331</text:p>
      <text:p text:style-name="P5"/>
      <text:p text:style-name="P5"/>
      <text:p text:style-name="P6"><text:span text:style-name="T12">6:</text:span><text:span text:style-name="T11">10<text:tab/></text:span><text:span text:style-name="T8">be strong </text:span><text:span text:style-name="T11">(</text:span><text:span text:style-name="T3">endynama</text:span><text:span text:style-name="T5">ô</text:span><text:span text:style-name="T7">),</text:span><text:span text:style-name="T18"> </text:span><text:span text:style-name="T16">present-tense, imperative </text:span><text:span text:style-name="T18">verb. “</text:span><text:span text:style-name="T20">1</text:span><text:span text:style-name="T18"> to cause one to be able to function or do someth</text:span><text:span text:style-name="T13">ing</text:span><text:span text:style-name="T18">, </text:span><text:span text:style-name="T21">strengthen</text:span><text:span text:style-name="T18">… </text:span><text:span text:style-name="T20">2</text:span><text:span text:style-name="T18"> to become able to function or do someth</text:span><text:span text:style-name="T13">ing</text:span><text:span text:style-name="T18">, </text:span><text:span text:style-name="T21">become strong</text:span><text:span text:style-name="T18"> pass</text:span><text:span text:style-name="T13">ive.” </text:span></text:p>
      <text:p text:style-name="P8"/>
      <text:p text:style-name="P6"><text:span text:style-name="T13"><text:tab/></text:span><text:span text:style-name="T9">strength of his</text:span><text:span text:style-name="T13"> </text:span><text:span text:style-name="T9">might</text:span><text:span text:style-name="T13">. Compare 1:19-</text:span><text:span text:style-name="T17">21</text:span><text:span text:style-name="T13">, “</text:span><text:span text:style-name="T17">T</text:span><text:span text:style-name="T13">he working of </text:span><text:span text:style-name="T17">[the strength of his]</text:span><text:span text:style-name="T13"> might <text:s/>that he worked in Christ when he raised him from the dead … far above all rule and authority and power and dominion”.</text:span></text:p>
      <text:p text:style-name="P8"/>
      <text:p text:style-name="P7"><text:span text:style-name="T11">6:11<text:tab/></text:span><text:span text:style-name="T8">put on</text:span><text:span text:style-name="T11">, verb. Compare 6:14, Luke 24:49 and 1 Thessalonians 5:8.</text:span></text:p>
      <text:p text:style-name="P9"/>
      <text:p text:style-name="P14"><text:span text:style-name="T11"><text:tab/></text:span><text:span text:style-name="T10">schemes</text:span><text:span text:style-name="T14"> (</text:span><text:span text:style-name="T34">methodeia</text:span><text:span text:style-name="T14">), noun. “</text:span><text:span text:style-name="T23">I</text:span><text:span text:style-name="T14">n late pap</text:span><text:span text:style-name="T23">yri</text:span><text:span text:style-name="T14"> [421 A.D. and later], and in the sense ‘method’... </text:span><text:span text:style-name="T23">I</text:span><text:span text:style-name="T14">n our lit</text:span><text:span text:style-name="T23">erature</text:span><text:span text:style-name="T14"> (only Eph</text:span><text:span text:style-name="T23">esians</text:span><text:span text:style-name="T14">) only in an unfavorable sense ... </text:span><text:span text:style-name="T10">scheming</text:span><text:span text:style-name="T14">, </text:span><text:span text:style-name="T10">craftiness</text:span><text:span text:style-name="T14">.” From methodey</text:span><text:span text:style-name="T4">ô, </text:span><text:span text:style-name="T15">“</text:span><text:span text:style-name="T4">defraud, deceive, pervert</text:span><text:span text:style-name="T15">”.</text:span></text:p>
      <text:p text:style-name="P23"/>
      <text:p text:style-name="P18"><text:span text:style-name="T15">6:</text:span><text:span text:style-name="T11">12<text:tab/></text:span><text:span text:style-name="T8">ruler</text:span><text:span text:style-name="T11"> (</text:span><text:span text:style-name="T3">arch</text:span><text:span text:style-name="T6">é</text:span><text:span text:style-name="T11">), noun. “</text:span><text:span text:style-name="T8">6</text:span><text:span text:style-name="T11"> an authority figure who initiates activity or process, r</text:span><text:span text:style-name="T3">uler, authority…</text:span><text:span text:style-name="T11"> Also of angelic or transcendent powers, since they were thought of as having a political organization … Ro 8:38; 1 Cor 15:24; Eph 1:21; 3:10; 6:12; Col 1:16; 2:10, 15”.</text:span></text:p>
      <text:p text:style-name="P24"/>
      <text:p text:style-name="P15"><text:span text:style-name="T11"><text:tab/></text:span><text:span text:style-name="T29">au</text:span><text:span text:style-name="T8">thority </text:span><text:span text:style-name="T22">(</text:span><text:span text:style-name="T33">eksoysia</text:span><text:span text:style-name="T22">), noun. “</text:span><text:span text:style-name="T29">5</text:span><text:span text:style-name="T22"> bearer of ruling authority… </text:span><text:span text:style-name="T33">authorities, officials, government</text:span><text:span text:style-name="T22">… transcendent rulers and functionaries: powers of the spirit world … 1 Cor 15:24; Eph 1:21; Col 2:10 … Eph 3:10; 6:12; Col 1:16; 2:15 … 1 Pt 3:22”.</text:span></text:p>
      <text:p text:style-name="P10"/>
      <text:p text:style-name="P17"><text:span text:style-name="T22"><text:tab/></text:span><text:span text:style-name="T29">cosmic power</text:span><text:span text:style-name="T22"> (</text:span><text:span text:style-name="T33">kosmok</text:span><text:span text:style-name="T39">r</text:span><text:span text:style-name="T33">at</text:span><text:span text:style-name="T4">ô</text:span><text:span text:style-name="T33">r</text:span><text:span text:style-name="T22">), noun. “</text:span><text:span text:style-name="T33">world-ruler</text:span><text:span text:style-name="T22"> … used of world-ruling gods … evil spirits”.</text:span></text:p>
      <text:p text:style-name="P10"/>
      <text:p text:style-name="P16"><text:span text:style-name="T22"><text:tab/></text:span><text:span text:style-name="T30">spiritual forces </text:span><text:span text:style-name="T24">(</text:span><text:span text:style-name="T35">pneumatikos</text:span><text:span text:style-name="T24">), substantive adjective. “3 pertai</text:span><text:span text:style-name="T25">ns</text:span><text:span text:style-name="T24"> to (evil) spirits … substantive... the spirit-forces of evil Eph 6:12”.</text:span></text:p>
      <text:p text:style-name="P11"/>
      <text:p text:style-name="P16"><text:span text:style-name="T24"><text:tab/></text:span><text:span text:style-name="T30">evil </text:span><text:span text:style-name="T24">(</text:span><text:span text:style-name="T35">pon</text:span><text:span text:style-name="T6">é</text:span><text:span text:style-name="T35">ria</text:span><text:span text:style-name="T24">), abstract noun. “in our literature only in the ethical sense: state or condition of a lack of moral or social values, wickedness, </text:span><text:span text:style-name="T35">baseness, maliciousness, sinfulness</text:span><text:span text:style-name="T24">”.</text:span></text:p>
      <text:p text:style-name="P11"/>
      <text:p text:style-name="P19"><text:span text:style-name="T22"><text:tab/></text:span><text:span text:style-name="T29">heavenly place</text:span><text:span text:style-name="T22"> (</text:span><text:span text:style-name="T36">epoyranios</text:span><text:span text:style-name="T22">), </text:span><text:span text:style-name="T25">s</text:span><text:span text:style-name="T22">ubstantive adjective. “</text:span><text:span text:style-name="T29">2</text:span><text:span text:style-name="T22"> pert</text:span><text:span text:style-name="T25">ains</text:span><text:span text:style-name="T22"> to being associated with a locale for transcendent things and beings, heavenly, in heaven… </text:span><text:span text:style-name="T25">M</text:span><text:span text:style-name="T22">asc</text:span><text:span text:style-name="T25">uline</text:span><text:span text:style-name="T22"> pl</text:span><text:span text:style-name="T25">ural</text:span><text:span text:style-name="T22"> … as a designation of the gods <text:s/>… hostile spirits … heavenly beings Phil 2:10”.</text:span></text:p>
      <text:p text:style-name="P11"/>
      <text:p text:style-name="P20"><text:span text:style-name="T22">6:13<text:tab/></text:span><text:span text:style-name="T31">evil </text:span><text:span text:style-name="T25">(</text:span><text:span text:style-name="T36">pon</text:span><text:span text:style-name="T6">é</text:span><text:span text:style-name="T36">ros</text:span><text:span text:style-name="T25">), adjective. “</text:span><text:span text:style-name="T31">1 </text:span><text:span text:style-name="T25">pert</text:span><text:span text:style-name="T26">ains</text:span><text:span text:style-name="T25"> to being morally or socially worthless, </text:span><text:span text:style-name="T36">wicked, evil, bad, base, worthless, vicious, degenerate</text:span><text:span text:style-name="T25">… </text:span><text:span text:style-name="T26">A</text:span><text:span text:style-name="T25"> close connection w</text:span><text:span text:style-name="T26">ith</text:span><text:span text:style-name="T25"> sin is the chief characteristic of this age … Gal 1:4 … Eph 5:16 … 6:13”.</text:span></text:p>
      <text:p text:style-name="P12"/>
      <text:p text:style-name="P21"><text:span text:style-name="T25"><text:tab/></text:span><text:span text:style-name="T32">day</text:span><text:span text:style-name="T26"> (</text:span><text:span text:style-name="T37">h</text:span><text:span text:style-name="T6">é</text:span><text:span text:style-name="T37">mera</text:span><text:span text:style-name="T26">), noun. “</text:span><text:span text:style-name="T32">4</text:span><text:span text:style-name="T26"> an extended period, time … like </text:span><text:span text:style-name="T27">[</text:span><text:span text:style-name="T38">y</text:span><text:span text:style-name="T4">ô</text:span><text:span text:style-name="T38">m</text:span><text:span text:style-name="T27">]</text:span><text:span text:style-name="T26">, but not unknown among the Greeks… <text:line-break/></text:span><text:span text:style-name="T32">a </text:span><text:span text:style-name="T26">in s</text:span><text:span text:style-name="T27">ingular</text:span><text:span text:style-name="T26"> … when the times are evil (unless the ref</text:span><text:span text:style-name="T27">erence</text:span><text:span text:style-name="T26"> is to the final judgment) Eph 6:13”.</text:span></text:p>
      <text:p text:style-name="P13"/>
      <text:p text:style-name="P22"><text:span text:style-name="T26">6:</text:span><text:span text:style-name="T22">16<text:tab/></text:span><text:span text:style-name="T29">evil one </text:span><text:span text:style-name="T22">(</text:span><text:span text:style-name="T36">pon</text:span><text:span text:style-name="T6">é</text:span><text:span text:style-name="T36">ros</text:span><text:span text:style-name="T25">), </text:span><text:span text:style-name="T22">substantive adjective. </text:span><text:span text:style-name="T28">See 6:13. “The evil one=the devil (who is not defined as a sinner but as one who is morally destructive) Mt 13:19; John 17:15; Eph 6:16; 1John 2:13f; 5:18, 19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79071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FINITION OF TERMS <text:span text:style-name="MT1">— Ephesians 6:10-20</text:span></text:p>
      </style:header>
      <style:header-first>
        <text:p text:style-name="MP1"/>
      </style:header-first>
      <style:footer>
        <text:p text:style-name="MP2">Page <text:page-number text:select-page="current">2</text:page-number><text:s/>of <text:page-count>1</text:page-count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8:43.743000000</meta:creation-date>
    <meta:editing-duration>PT1H9M46S</meta:editing-duration>
    <meta:editing-cycles>16</meta:editing-cycles>
    <meta:generator>LibreOffice/7.2.1.2$Windows_X86_64 LibreOffice_project/87b77fad49947c1441b67c559c339af8f3517e22</meta:generator>
    <dc:date>2021-11-07T13:12:16.415000000</dc:date>
    <meta:document-statistic meta:table-count="0" meta:image-count="0" meta:object-count="0" meta:page-count="1" meta:paragraph-count="18" meta:word-count="449" meta:character-count="2818" meta:non-whitespace-character-count="2369"/>
    <meta:template xlink:type="simple" xlink:actuate="onRequest" xlink:title="new_blank_document" xlink:href="file:///C:/Users/galen/AppData/Roaming/LibreOffice/4/user/template/new_blank_document.ott" meta:date="2021-09-23T20:18:43.590000000"/>
  </office:meta>
</office:document-meta>
</file>