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grc" fo:country="GR" fo:font-weight="bold" officeooo:paragraph-rsid="002fb07d" style:font-weight-asian="bold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language="grc" fo:country="GR" fo:font-weight="bold" officeooo:rsid="00382fee" officeooo:paragraph-rsid="00382fee" style:font-weight-asian="bold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language="grc" fo:country="GR" officeooo:rsid="00382fee" officeooo:paragraph-rsid="00382fee"/>
    </style:style>
    <style:style style:name="P4" style:family="paragraph" style:parent-style-name="Standard">
      <style:paragraph-properties fo:text-align="start" style:justify-single-word="false" style:writing-mode="lr-tb"/>
      <style:text-properties fo:language="grc" fo:country="GR" officeooo:rsid="00382fee" officeooo:paragraph-rsid="00382fee"/>
    </style:style>
    <style:style style:name="P5" style:family="paragraph" style:parent-style-name="Standard">
      <style:paragraph-properties fo:text-align="start" style:justify-single-word="false" style:writing-mode="lr-tb"/>
      <style:text-properties fo:language="grc" fo:country="GR" officeooo:rsid="00382fee" officeooo:paragraph-rsid="003a0532"/>
    </style:style>
    <style:style style:name="P6" style:family="paragraph" style:parent-style-name="Standard">
      <style:paragraph-properties fo:text-align="start" style:justify-single-word="false" style:writing-mode="lr-tb"/>
      <style:text-properties fo:language="grc" fo:country="GR" officeooo:rsid="00382fee" officeooo:paragraph-rsid="003ca17b"/>
    </style:style>
    <style:style style:name="P7" style:family="paragraph" style:parent-style-name="Standard">
      <style:paragraph-properties fo:text-align="start" style:justify-single-word="false" style:writing-mode="lr-tb"/>
      <style:text-properties fo:language="grc" fo:country="GR" officeooo:rsid="00382fee" officeooo:paragraph-rsid="003e3cfc"/>
    </style:style>
    <style:style style:name="P8" style:family="paragraph" style:parent-style-name="Standard">
      <style:paragraph-properties fo:text-align="start" style:justify-single-word="false" style:writing-mode="lr-tb"/>
      <style:text-properties fo:language="grc" fo:country="GR" officeooo:rsid="00382fee" officeooo:paragraph-rsid="003f3057"/>
    </style:style>
    <style:style style:name="P9" style:family="paragraph" style:parent-style-name="Standard">
      <style:paragraph-properties fo:text-align="start" style:justify-single-word="false" style:writing-mode="lr-tb"/>
      <style:text-properties fo:language="grc" fo:country="GR" officeooo:rsid="00382fee" officeooo:paragraph-rsid="003fd88a"/>
    </style:style>
    <style:style style:name="P10" style:family="paragraph" style:parent-style-name="Standard">
      <style:paragraph-properties fo:text-align="start" style:justify-single-word="false" style:writing-mode="lr-tb"/>
      <style:text-properties fo:language="grc" fo:country="GR" officeooo:rsid="00382fee" officeooo:paragraph-rsid="00410e27"/>
    </style:style>
    <style:style style:name="P11" style:family="paragraph" style:parent-style-name="Standard">
      <style:paragraph-properties fo:text-align="center" style:justify-single-word="false"/>
      <style:text-properties fo:language="grc" fo:country="GR" fo:font-weight="normal" officeooo:rsid="0003de89" officeooo:paragraph-rsid="00382fee" style:font-weight-asian="normal" style:font-weight-complex="normal"/>
    </style:style>
    <style:style style:name="P12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P13" style:family="paragraph" style:parent-style-name="Footer">
      <style:paragraph-properties fo:text-align="center" style:justify-single-word="false"/>
      <style:text-properties officeooo:rsid="0013d665"/>
    </style:style>
    <style:style style:name="P14" style:family="paragraph" style:parent-style-name="Standard">
      <style:paragraph-properties fo:line-height="100%" fo:text-align="start" style:justify-single-word="false" style:writing-mode="lr-tb"/>
      <style:text-properties fo:color="#3465a4" loext:opacity="100%" fo:font-size="10pt" fo:language="grc" fo:country="GR" officeooo:rsid="00382fee" officeooo:paragraph-rsid="00382fee" style:font-size-asian="8.75pt" style:font-size-complex="10pt"/>
    </style:style>
    <style:style style:name="P15" style:family="paragraph" style:parent-style-name="Standard">
      <style:paragraph-properties fo:line-height="100%" fo:text-align="start" style:justify-single-word="false" style:writing-mode="lr-tb"/>
      <style:text-properties fo:color="#3465a4" loext:opacity="100%" fo:font-size="10pt" fo:language="grc" fo:country="GR" officeooo:rsid="00382fee" officeooo:paragraph-rsid="003ca17b" style:font-size-asian="8.75pt" style:font-size-complex="10pt"/>
    </style:style>
    <style:style style:name="P16" style:family="paragraph" style:parent-style-name="Standard">
      <style:paragraph-properties fo:line-height="100%" fo:text-align="start" style:justify-single-word="false" style:writing-mode="lr-tb"/>
      <style:text-properties fo:color="#3465a4" loext:opacity="100%" fo:font-size="10pt" fo:language="grc" fo:country="GR" officeooo:rsid="00382fee" officeooo:paragraph-rsid="003e3cfc" style:font-size-asian="8.75pt" style:font-size-complex="10pt"/>
    </style:style>
    <style:style style:name="P17" style:family="paragraph" style:parent-style-name="Standard">
      <style:paragraph-properties fo:line-height="100%" fo:text-align="start" style:justify-single-word="false" style:writing-mode="lr-tb"/>
      <style:text-properties fo:color="#3465a4" loext:opacity="100%" fo:font-size="10pt" fo:language="grc" fo:country="GR" officeooo:rsid="003a0532" officeooo:paragraph-rsid="003a0532" style:font-size-asian="8.75pt" style:font-size-complex="10pt"/>
    </style:style>
    <style:style style:name="P18" style:family="paragraph" style:parent-style-name="Standard">
      <style:paragraph-properties fo:line-height="100%" fo:text-align="start" style:justify-single-word="false" style:writing-mode="lr-tb"/>
      <style:text-properties fo:color="#3465a4" loext:opacity="100%" fo:font-size="10pt" fo:language="grc" fo:country="GR" officeooo:rsid="003a0532" officeooo:paragraph-rsid="003ca17b" style:font-size-asian="8.75pt" style:font-size-complex="10pt"/>
    </style:style>
    <style:style style:name="P19" style:family="paragraph" style:parent-style-name="Standard">
      <style:paragraph-properties fo:line-height="100%" fo:text-align="start" style:justify-single-word="false" style:writing-mode="lr-tb"/>
      <style:text-properties fo:color="#3465a4" loext:opacity="100%" fo:font-size="10pt" fo:language="en" fo:country="US" officeooo:rsid="003fd88a" officeooo:paragraph-rsid="003fd88a" style:font-size-asian="8.75pt" style:font-size-complex="10pt"/>
    </style:style>
    <style:style style:name="P20" style:family="paragraph" style:parent-style-name="Standard">
      <style:paragraph-properties fo:text-align="start" style:justify-single-word="false" style:writing-mode="lr-tb"/>
      <style:text-properties fo:color="#3465a4" loext:opacity="100%" fo:font-size="10pt" fo:language="en" fo:country="US" officeooo:rsid="003fd88a" officeooo:paragraph-rsid="003fd88a" style:font-size-asian="8.75pt" style:font-size-complex="10pt"/>
    </style:style>
    <style:style style:name="P21" style:family="paragraph" style:parent-style-name="Standard">
      <style:paragraph-properties fo:line-height="100%" fo:text-align="start" style:justify-single-word="false" style:writing-mode="lr-tb"/>
      <style:text-properties fo:color="#3465a4" loext:opacity="100%" fo:font-size="10pt" fo:language="en" fo:country="US" officeooo:rsid="00410e27" officeooo:paragraph-rsid="00410e27" style:font-size-asian="8.75pt" style:font-size-complex="10pt"/>
    </style:style>
    <style:style style:name="P22" style:family="paragraph" style:parent-style-name="Standard">
      <style:paragraph-properties fo:text-align="start" style:justify-single-word="false" style:writing-mode="lr-tb"/>
      <style:text-properties fo:language="grc" fo:country="GR" officeooo:rsid="00382fee" officeooo:paragraph-rsid="0047e4bb"/>
    </style:style>
    <style:style style:name="P23" style:family="paragraph" style:parent-style-name="Standard">
      <style:paragraph-properties fo:line-height="100%" fo:text-align="start" style:justify-single-word="false" style:writing-mode="lr-tb"/>
      <style:text-properties fo:color="#3465a4" loext:opacity="100%" fo:font-size="10pt" fo:language="en" fo:country="US" officeooo:rsid="003e3cfc" officeooo:paragraph-rsid="003ca17b" style:font-size-asian="8.75pt" style:font-size-complex="10pt"/>
    </style:style>
    <style:style style:name="P24" style:family="paragraph" style:parent-style-name="Standard">
      <style:paragraph-properties fo:line-height="100%" fo:text-align="start" style:justify-single-word="false" style:writing-mode="lr-tb"/>
      <style:text-properties fo:color="#3465a4" loext:opacity="100%" fo:font-size="10pt" fo:language="en" fo:country="US" officeooo:rsid="003f3057" officeooo:paragraph-rsid="003f3057" style:font-size-asian="8.75pt" style:font-size-complex="10pt"/>
    </style:style>
    <style:style style:name="P25" style:family="paragraph" style:parent-style-name="Standard">
      <style:paragraph-properties fo:text-align="start" style:justify-single-word="false" style:writing-mode="lr-tb"/>
      <style:text-properties fo:color="#3465a4" loext:opacity="100%" fo:font-size="10pt" fo:language="en" fo:country="US" officeooo:rsid="00410e27" officeooo:paragraph-rsid="0047e4bb" style:font-size-asian="8.75pt" style:font-size-complex="10pt"/>
    </style:style>
    <style:style style:name="T1" style:family="text">
      <style:text-properties officeooo:rsid="002fb07d"/>
    </style:style>
    <style:style style:name="T2" style:family="text">
      <style:text-properties officeooo:rsid="002f829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382fee"/>
    </style:style>
    <style:style style:name="T5" style:family="text">
      <style:text-properties fo:color="#c9211e" loext:opacity="100%" style:text-position="super 58%"/>
    </style:style>
    <style:style style:name="T6" style:family="text">
      <style:text-properties fo:color="#ff0000" loext:opacity="100%"/>
    </style:style>
    <style:style style:name="T7" style:family="text">
      <style:text-properties fo:color="#00b0f0" loext:opacity="100%" style:font-name-asian="Times New Roman" style:font-name-complex="Calibri" style:language-complex="ug" style:country-complex="CN"/>
    </style:style>
    <style:style style:name="T8" style:family="text">
      <style:text-properties fo:color="#00b0f0" loext:opacity="100%" fo:font-weight="normal" officeooo:rsid="0003de89" style:font-name-asian="Times New Roman" style:font-weight-asian="normal" style:font-name-complex="Calibri" style:language-complex="ug" style:country-complex="CN" style:font-weight-complex="normal"/>
    </style:style>
    <style:style style:name="T9" style:family="text">
      <style:text-properties fo:color="#00b050" loext:opacity="100%"/>
    </style:style>
    <style:style style:name="T10" style:family="text">
      <style:text-properties fo:color="#00b050" loext:opacity="100%" fo:font-weight="normal" officeooo:rsid="0003de89" style:font-weight-asian="normal" style:font-weight-complex="normal"/>
    </style:style>
    <style:style style:name="T11" style:family="text">
      <style:text-properties officeooo:rsid="003a0532"/>
    </style:style>
    <style:style style:name="T12" style:family="text">
      <style:text-properties fo:language="en" fo:country="US"/>
    </style:style>
    <style:style style:name="T13" style:family="text">
      <style:text-properties fo:language="en" fo:country="US" officeooo:rsid="003a0532"/>
    </style:style>
    <style:style style:name="T14" style:family="text">
      <style:text-properties fo:language="en" fo:country="US" officeooo:rsid="003ca17b"/>
    </style:style>
    <style:style style:name="T15" style:family="text">
      <style:text-properties fo:language="en" fo:country="US" officeooo:rsid="003e3cfc"/>
    </style:style>
    <style:style style:name="T16" style:family="text">
      <style:text-properties fo:language="en" fo:country="US" officeooo:rsid="003f3057"/>
    </style:style>
    <style:style style:name="T17" style:family="text">
      <style:text-properties fo:language="en" fo:country="US" officeooo:rsid="0047e4bb"/>
    </style:style>
    <style:style style:name="T18" style:family="text">
      <style:text-properties officeooo:rsid="00410e27"/>
    </style:style>
    <style:style style:name="T19" style:family="text">
      <style:text-properties officeooo:rsid="0042e055"/>
    </style:style>
    <style:style style:name="T20" style:family="text">
      <style:text-properties officeooo:rsid="0047e4bb"/>
    </style:style>
    <style:style style:name="T21" style:family="text">
      <style:text-properties officeooo:rsid="0048f1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reek-English Interlinear<text:line-break/>Ephesians 6:10-20</text:p>
      <text:p text:style-name="P3"/>
      <text:p text:style-name="P11"><text:span text:style-name="T3">Colour code: </text:span>original text<text:span text:style-name="T6"> [+some mss insert] </text:span><text:span text:style-name="T7">[~some mss read]</text:span><text:span text:style-name="T6"> </text:span><text:span text:style-name="T9">[–some mss omit]</text:span></text:p>
      <text:p text:style-name="P3"/>
      <text:p text:style-name="P14"><text:s text:c="3"/>of-the <text:s text:c="3"/>rest <text:s text:c="4"/>keep-being-enabled in <text:s text:c="3"/>Lord <text:s text:c="3"/>and <text:s/>in <text:s/>the <text:s text:c="2"/>might <text:s/>of-the power <text:s text:c="5"/>his <text:s text:c="24"/><text:span text:style-name="T11">d</text:span>on <text:s text:c="10"/>the</text:p>
      <text:p text:style-name="P4"><text:span text:style-name="T5">10</text:span> Τοῦ λοιποῦ <text:s text:c="2"/>ἐνδυναμοῦσθε ἐν κυρίῳ καὶ ἐν τῷ κράτει <text:s/>τῆς ἰσχύος αὐτοῦ. <text:span text:style-name="T5">11</text:span> <text:span text:style-name="T10">[–ἐν]</text:span>δύσασθε τὴν </text:p>
      <text:p text:style-name="P4"/>
      <text:p text:style-name="P14">whole-amour of-the God <text:s text:c="5"/>to <text:s text:c="4"/>the <text:s text:c="3"/>be-able <text:s text:c="6"/>you <text:s text:c="2"/>to-stand against the <text:s text:c="6"/>tactics <text:s text:c="5"/>of-the <text:s text:c="4"/>devil <text:s text:c="8"/>because not</text:p>
      <text:p text:style-name="P4"><text:s/>πανοπλίαν <text:s/>τοῦ θεοῦ πρὸς τὸ δύνασθαι ὑμᾶς στῆναι <text:s/>πρὸς τὰς μεθοδείας τοῦ διαβόλου· <text:span text:style-name="T5">12</text:span> ὅτι <text:s text:c="2"/>οὐκ</text:p>
      <text:p text:style-name="P4"/>
      <text:p text:style-name="P14"><text:s text:c="4"/><text:span text:style-name="T11">is <text:s text:c="7"/>our <text:s text:c="3"/></text:span><text:span text:style-name="T13">[your] <text:s/></text:span><text:span text:style-name="T11">the struggle against blood <text:s/>and <text:s text:c="2"/>flesh <text:s text:c="7"/>but <text:s/>against the <text:s text:c="2"/>rulers <text:s text:c="2"/>against the <text:s text:c="2"/>authority <text:s text:c="2"/>against <text:s/></text:span></text:p>
      <text:p text:style-name="P5">ἔστιν ἡμῖν <text:span text:style-name="T8">[~υμιν]</text:span><text:span text:style-name="T13"> </text:span>ἡ <text:s text:c="2"/>πάλη <text:s text:c="3"/>πρὸς <text:s/>αἷμα καὶ σάρκα, ἀλλὰ πρὸς τὰς ἀρχάς, πρὸς τὰς ἐξουσίας, πρὸς </text:p>
      <text:p text:style-name="P5"/>
      <text:p text:style-name="P17"><text:s text:c="2"/>the <text:s text:c="7"/>world-<text:span text:style-name="T12">powers <text:s text:c="3"/>of-the darkness <text:s text:c="6"/>this <text:s text:c="5"/>against the spiritual (beings) of-the <text:s text:c="4"/>evil <text:s text:c="13"/></text:span><text:span text:style-name="T14">i</text:span><text:span text:style-name="T12">n <text:s text:c="2"/>the <text:s text:c="4"/></text:span></text:p>
      <text:p text:style-name="P6">τοὺς κοσμοκράτορας τοῦ <text:s/>σκότους τούτου, πρὸς <text:s/>τὰ <text:s text:c="2"/>πνευματικὰ <text:s text:c="4"/>τῆς πονηρίας <text:span text:style-name="T10">[–ἐν τοῖς </text:span></text:p>
      <text:p text:style-name="P6"/>
      <text:p text:style-name="P18"><text:span text:style-name="T12"><text:s text:c="3"/>high-places</text:span><text:span text:style-name="T4"> <text:s text:c="13"/></text:span><text:span text:style-name="T14">by <text:s text:c="4"/>this <text:s text:c="8"/>take-up <text:s text:c="6"/>the </text:span><text:span text:style-name="T4">whole-amour of-the God <text:s text:c="2"/></text:span><text:span text:style-name="T14">that you-be-enabled to-stand-against in <text:s/>the </text:span></text:p>
      <text:p text:style-name="P6"><text:span text:style-name="T10">ἐπουρανίοις]</text:span>. <text:span text:style-name="T5">13</text:span> διὰ τοῦτο ἀναλάβετε τὴν πανοπλίαν <text:s/>τοῦ θεοῦ, ἵνα <text:s text:c="2"/>δυνηθῆτε <text:s text:c="6"/>ἀντιστῆναι <text:s/>ἐν <text:s/>τῇ </text:p>
      <text:p text:style-name="P5"/>
      <text:p text:style-name="P15"><text:span text:style-name="T14"><text:s text:c="4"/>day <text:s text:c="4"/>the evil (day) <text:s/>and <text:s text:c="5"/>all <text:s text:c="6"/>having-accomplished <text:s/>to-stand <text:s text:c="7"/>stand therefore </text:span><text:span text:style-name="T15">having-fastened-around the </text:span></text:p>
      <text:p text:style-name="P7">ἡμέρᾳ τῇ πονηρᾷ <text:s/>καὶ ἅπαντα κατεργασάμενοι <text:s text:c="2"/>στῆναι. <text:span text:style-name="T5">14</text:span> στῆτε <text:s text:c="2"/>οὖν <text:s text:c="9"/>περιζωσάμενοι <text:s text:c="3"/>τὴν <text:s/></text:p>
      <text:p text:style-name="P7"/>
      <text:p text:style-name="P23"><text:s text:c="4"/>belt <text:s text:c="6"/>your with <text:s text:c="3"/>truth <text:s text:c="6"/>and having-donned <text:s/>the breastplate of-the righteousness <text:s text:c="7"/>and <text:s/>having-under-shod <text:s/>the</text:p>
      <text:p text:style-name="P7">ὀσφὺν ὑμῶν ἐν ἀληθείᾳ, καὶ ἐνδυσάμενοι τὸν θώρακα <text:s text:c="3"/>τῆς δικαιοσύνης, <text:span text:style-name="T5">15</text:span> καὶ <text:s text:c="2"/>ὑποδησάμενοι τοὺς </text:p>
      <text:p text:style-name="P7"/>
      <text:p text:style-name="P16"><text:s text:c="4"/><text:span text:style-name="T15">feet <text:s text:c="3"/>in <text:s text:c="4"/>readiness <text:s/>of-the good-news <text:s/>of-the <text:s text:c="2"/>peace <text:s text:c="9"/></text:span><text:span text:style-name="T16">in <text:s text:c="2"/>[upon] everything having-taken-up the <text:s text:c="3"/>shield <text:s text:c="2"/>of-the</text:span></text:p>
      <text:p text:style-name="P8">πόδας ἐν ἑτοιμασίᾳ τοῦ εὐαγγελίου τῆς εἰρήνης, <text:span text:style-name="T5">16</text:span> ἐν<text:span text:style-name="T12"> </text:span><text:span text:style-name="T8">[~επι]</text:span><text:span text:style-name="T12"> <text:s text:c="2"/></text:span>πᾶσιν <text:s text:c="3"/>ἀναλαβόντες τὸν θυρεὸν τῆς </text:p>
      <text:p text:style-name="P8"/>
      <text:p text:style-name="P24">faithfulness <text:s/>by which you-will-be-enabled all <text:s text:c="4"/>the darts of-the evil-one <text:s text:c="6"/>the <text:s text:c="3"/>set-on-fire to-extinguish <text:s text:c="7"/>and the</text:p>
      <text:p text:style-name="P9"><text:s text:c="2"/>πίστεως, ἐν <text:s text:c="2"/>ᾧ <text:s text:c="9"/>δυνήσεσθε πάντα τὰ βέλη τοῦ πονηροῦ <text:span text:style-name="T10">[–τὰ]</text:span> πεπυρωμένα σβέσαι· <text:span text:style-name="T5">17</text:span> καὶ τὴν </text:p>
      <text:p text:style-name="P9"/>
      <text:p text:style-name="P19"><text:s text:c="9"/>helmet <text:s text:c="10"/>of-the salvation <text:s text:c="8"/>take <text:s text:c="8"/>and the <text:s/>broadsword of-the <text:s text:c="3"/>Spirit <text:s text:c="6"/>which is <text:s text:c="6"/>word <text:s/>of-God <text:s text:c="2"/>through</text:p>
      <text:p text:style-name="P9">περικεφαλαίαν τοῦ σωτηρίου δέξασθε, καὶ τὴν μάχαιραν <text:s/>τοῦ πνεύματος, ὅ ἐστιν ῥῆμα θεοῦ, <text:span text:style-name="T5">18</text:span> διὰ </text:p>
      <text:p text:style-name="P9"/>
      <text:p text:style-name="P19">everything <text:s text:c="5"/>prayers <text:s text:c="4"/>and <text:s text:c="2"/>requests <text:s text:c="7"/>always-praying <text:s text:c="4"/>in <text:s text:c="2"/>every <text:s text:c="2"/>season <text:s/>in <text:s text:c="5"/>spirit <text:s text:c="9"/>and for <text:s text:c="2"/>him</text:p>
      <text:p text:style-name="P9"><text:s text:c="3"/>πάσης προσευχῆς καὶ δεήσεως, προσευχόμενοι ἐν παντὶ καιρῷ ἐν πνεύματι, καὶ εἰς αὐτὸ </text:p>
      <text:p text:style-name="P9"/>
      <text:p text:style-name="P20"><text:s text:c="3"/>staying-awake <text:s text:c="3"/><text:span text:style-name="T18">by <text:s text:c="3"/>all <text:s text:c="11"/>perseverance <text:s text:c="6"/>and <text:s text:c="2"/>prayer <text:s/>about <text:s text:c="5"/>all <text:s text:c="8"/>the <text:s text:c="2"/>saints <text:s text:c="8"/>and <text:s text:c="3"/>for <text:s text:c="5"/>me <text:s text:c="4"/>that </text:span></text:p>
      <text:p text:style-name="P10">ἀγρυπνοῦντες ἐν πάσῃ προσκαρτερήσει καὶ δεήσει περὶ πάντων τῶν ἁγίων, <text:span text:style-name="T5">19</text:span> καὶ ὑπὲρ ἐμοῦ, ἵνα <text:s/></text:p>
      <text:p text:style-name="P10"/>
      <text:p text:style-name="P21">to-me be-given message in <text:s/>opening of-the <text:s text:c="3"/>mouth <text:s text:c="7"/>my <text:s text:c="3"/>in <text:s text:c="6"/>public <text:s text:c="4"/>to-make-known the <text:s text:c="4"/>mystery <text:s text:c="5"/>of-the</text:p>
      <text:p text:style-name="P10"><text:s text:c="2"/>μοι <text:s text:c="2"/>δοθῇ <text:s text:c="4"/>λόγος ἐν ἀνοίξει <text:s/>τοῦ στόματός μου, ἐν παρρησίᾳ <text:s text:c="2"/>γνωρίσαι <text:s text:c="4"/>τὸ μυστήριον <text:span text:style-name="T10">[–τοῦ </text:span></text:p>
      <text:p text:style-name="P10"/>
      <text:p text:style-name="P21"><text:s text:c="3"/>good-news <text:s text:c="5"/>on-behalf of-which <text:span text:style-name="T19">I-represent <text:s text:c="2"/>in <text:s text:c="2"/>a-chain <text:s text:c="2"/>that in <text:s text:c="3"/>this <text:s text:c="7"/></text:span><text:span text:style-name="T20">[this]</text:span><text:span text:style-name="T19"> <text:s text:c="12"/>prove-bold <text:s text:c="9"/>as <text:s/>have <text:s/>I </text:span></text:p>
      <text:p text:style-name="P22"><text:span text:style-name="T10">εὐαγγελίου]</text:span> <text:span text:style-name="T5">20</text:span> ὑπὲρ <text:s text:c="6"/>οὗ <text:s text:c="3"/>πρεσβεύω ἐν ἁλύσει, ἵνα ἐν αὐτῷ <text:span text:style-name="T8">[~αυτο] </text:span>παρρησιάσωμαι ὡς δεῖ με </text:p>
      <text:p text:style-name="P22"/>
      <text:p text:style-name="P25">to-speak</text:p>
      <text:p text:style-name="P22">λαλῆσαι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language="grc" fo:country="GR" fo:font-weight="bold" officeooo:paragraph-rsid="002fb07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MP3" style:family="paragraph" style:parent-style-name="Footer">
      <style:paragraph-properties fo:text-align="center" style:justify-single-word="false"/>
      <style:text-properties officeooo:rsid="0013d665"/>
    </style:style>
    <style:style style:name="MT1" style:family="text">
      <style:text-properties officeooo:rsid="002fb07d"/>
    </style:style>
    <style:style style:name="MT2" style:family="text">
      <style:text-properties officeooo:rsid="002f8290"/>
    </style:style>
    <style:page-layout style:name="Mpm1">
      <style:page-layout-properties fo:page-width="21.59cm" fo:page-height="27.94cm" style:num-format="1" style:print-orientation="portrait" fo:margin-top="0.499cm" fo:margin-bottom="0.889cm" fo:margin-left="2.00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cm" fo:margin-left="0cm" fo:margin-right="0cm" fo:margin-bottom="0.508cm" fo:background-color="transparent" style:dynamic-spacing="false" draw:fill="none" draw:fill-color="#729fcf"/>
      </style:header-style>
      <style:footer-style>
        <style:header-footer-properties fo:min-height="0.61cm" fo:margin-left="0cm" fo:margin-right="0cm" fo:margin-top="0.508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ISCUSSION QUERIES <text:span text:style-name="MT1">— </text:span><text:span text:style-name="MT2">2 TIMOTHY 3:1–4:8</text:span></text:p>
      </style:header>
      <style:header-first>
        <text:p text:style-name="MP2"/>
      </style:header-first>
      <style:footer>
        <text:p text:style-name="MP3">Page <text:page-number text:select-page="current">2</text:page-number><text:s/>of <text:page-count>1</text:page-count></text:p>
      </style:footer>
      <style:footer-first>
        <text:p text:style-name="MP3">Page <text:page-number text:select-page="current">1</text:page-number><text:s/>of <text:page-count>1</text:page-count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3T20:10:00.426000000</meta:creation-date>
    <dc:date>2021-11-06T08:17:28.551000000</dc:date>
    <meta:editing-duration>PT1H12M26S</meta:editing-duration>
    <meta:editing-cycles>26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35" meta:word-count="435" meta:character-count="3429" meta:non-whitespace-character-count="2341"/>
  </office:meta>
</office:document-meta>
</file>