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grc" fo:country="GR" fo:font-weight="bold" officeooo:paragraph-rsid="002fb07d" style:font-weight-asian="bold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fo:language="grc" fo:country="GR" fo:font-weight="bold" officeooo:rsid="00382fee" officeooo:paragraph-rsid="0036ec7f" style:font-weight-asian="bold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fo:language="grc" fo:country="GR" fo:font-weight="normal" officeooo:rsid="00382fee" officeooo:paragraph-rsid="0036ec7f" style:font-weight-asian="normal" style:font-weight-complex="normal"/>
    </style:style>
    <style:style style:name="P4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grc" fo:country="GR" fo:font-weight="normal" officeooo:rsid="0036ec7f" officeooo:paragraph-rsid="0036ec7f" style:font-weight-asian="normal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fo:language="grc" fo:country="GR" fo:font-weight="normal" officeooo:rsid="0036ec7f" officeooo:paragraph-rsid="0036ec7f" style:font-weight-asian="normal" style:font-weight-complex="normal"/>
    </style:style>
    <style:style style:name="P6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grc" fo:country="GR" fo:font-weight="normal" officeooo:rsid="003783ab" officeooo:paragraph-rsid="003783ab" style:font-weight-asian="normal" style:font-weight-complex="normal"/>
    </style:style>
    <style:style style:name="P7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grc" fo:country="GR" fo:font-weight="normal" officeooo:rsid="003783ab" officeooo:paragraph-rsid="003a2880" style:font-weight-asian="normal" style:font-weight-complex="normal"/>
    </style:style>
    <style:style style:name="P8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P9" style:family="paragraph" style:parent-style-name="Footer">
      <style:paragraph-properties fo:text-align="center" style:justify-single-word="false"/>
      <style:text-properties officeooo:rsid="0013d665"/>
    </style:style>
    <style:style style:name="P10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grc" fo:country="GR" fo:font-weight="normal" officeooo:rsid="003b488f" officeooo:paragraph-rsid="003b488f" style:font-weight-asian="normal" style:font-weight-complex="normal"/>
    </style:style>
    <style:style style:name="P11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grc" fo:country="GR" fo:font-weight="normal" officeooo:rsid="003ce38f" officeooo:paragraph-rsid="003ce38f" style:font-weight-asian="normal" style:font-weight-complex="normal"/>
    </style:style>
    <style:style style:name="P12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en" fo:country="US" fo:font-weight="normal" officeooo:rsid="00383313" officeooo:paragraph-rsid="003783ab" style:font-weight-asian="normal" style:font-weight-complex="normal"/>
    </style:style>
    <style:style style:name="P13" style:family="paragraph" style:parent-style-name="Standard">
      <style:paragraph-properties fo:margin-left="1.27cm" fo:margin-right="0cm" fo:text-align="start" style:justify-single-word="false" fo:text-indent="-1.27cm" style:auto-text-indent="false" style:writing-mode="lr-tb">
        <style:tab-stops/>
      </style:paragraph-properties>
      <style:text-properties fo:language="en" fo:country="US" fo:font-weight="normal" officeooo:rsid="003a2880" officeooo:paragraph-rsid="003a2880" style:font-weight-asian="normal" style:font-weight-complex="normal"/>
    </style:style>
    <style:style style:name="T1" style:family="text">
      <style:text-properties officeooo:rsid="002fb07d"/>
    </style:style>
    <style:style style:name="T2" style:family="text">
      <style:text-properties officeooo:rsid="002f8290"/>
    </style:style>
    <style:style style:name="T3" style:family="text">
      <style:text-properties officeooo:rsid="0036ec7f"/>
    </style:style>
    <style:style style:name="T4" style:family="text">
      <style:text-properties fo:language="fr" fo:country="CA"/>
    </style:style>
    <style:style style:name="T5" style:family="text">
      <style:text-properties fo:language="fr" fo:country="CA" fo:font-style="italic" style:font-style-asian="italic" style:font-style-complex="italic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style:font-style-asian="italic" style:font-style-complex="italic"/>
    </style:style>
    <style:style style:name="T8" style:family="text">
      <style:text-properties fo:language="en" fo:country="US" officeooo:rsid="00383313"/>
    </style:style>
    <style:style style:name="T9" style:family="text">
      <style:text-properties fo:language="en" fo:country="US" officeooo:rsid="003a2880"/>
    </style:style>
    <style:style style:name="T10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Variant Textual Readings</text:span><text:line-break/>Ephesians 6:10-20</text:p>
      <text:p text:style-name="P3"/>
      <text:p text:style-name="P5">Ms(s) = Manuscript(s) of the fifth-century CE or earlier</text:p>
      <text:p text:style-name="P3"/>
      <text:p text:style-name="P4">6:10<text:tab/>In ms P46, dated around 200 CE and in fourth-century ms Vaticanus, the verb “be strong” does not have the a prepositional suffix. The meaning remains the same.</text:p>
      <text:p text:style-name="P4"/>
      <text:p text:style-name="P6">6:12<text:tab/>The same two mss read “your” (<text:span text:style-name="T10">hymin</text:span>) instead of “our” (<text:span text:style-name="T10">h</text:span><text:span text:style-name="T5">é</text:span><text:span text:style-name="T7">min</text:span>).</text:p>
      <text:p text:style-name="P6"/>
      <text:p text:style-name="P6"><text:tab/><text:span text:style-name="T8">Ms P46 reads “tactics” in place of “rulers, against the authorities”. A scribal error.</text:span></text:p>
      <text:p text:style-name="P12"/>
      <text:p text:style-name="P7"><text:span text:style-name="T8"><text:tab/>Ms P46 </text:span><text:span text:style-name="T9">omits the phrase “the heavenly places”.</text:span></text:p>
      <text:p text:style-name="P13"/>
      <text:p text:style-name="P10"><text:span text:style-name="T9">6:</text:span><text:span text:style-name="T6">19<text:tab/>Ms </text:span><text:span text:style-name="T3">Vaticanus</text:span><text:span text:style-name="T6"> omits the phrase “of the gospel”.</text:span></text:p>
      <text:p text:style-name="P10"><text:span text:style-name="T6"/></text:p>
      <text:p text:style-name="P11"><text:span text:style-name="T6">6:20<text:tab/></text:span><text:span text:style-name="T8">Ms P46 </text:span><text:span text:style-name="T6">and ms <text:s/></text:span><text:span text:style-name="T3">Vaticanus </text:span>read “it” (<text:span text:style-name="T10">ayto</text:span>) instead of the more prevalent “with it” (<text:span text:style-name="T10">en a</text:span><text:span text:style-name="T7">y</text:span><text:span text:style-name="T10">t</text:span><text:span text:style-name="T5">ô</text:span>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ar" style:country-complex="DZ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language="grc" fo:country="GR" fo:font-weight="bold" officeooo:paragraph-rsid="002fb07d" style:font-weight-asian="bold" style:font-weight-complex="bold"/>
    </style:style>
    <style:style style:name="MP2" style:family="paragraph" style:parent-style-name="Header">
      <style:paragraph-properties fo:text-align="center" style:justify-single-word="false"/>
      <style:text-properties officeooo:rsid="0013d665" officeooo:paragraph-rsid="0013d665"/>
    </style:style>
    <style:style style:name="MP3" style:family="paragraph" style:parent-style-name="Footer">
      <style:paragraph-properties fo:text-align="center" style:justify-single-word="false"/>
      <style:text-properties officeooo:rsid="0013d665"/>
    </style:style>
    <style:style style:name="MT1" style:family="text">
      <style:text-properties officeooo:rsid="002fb07d"/>
    </style:style>
    <style:style style:name="MT2" style:family="text">
      <style:text-properties officeooo:rsid="002f8290"/>
    </style:style>
    <style:page-layout style:name="Mpm1">
      <style:page-layout-properties fo:page-width="21.59cm" fo:page-height="27.94cm" style:num-format="1" style:print-orientation="portrait" fo:margin-top="0.889cm" fo:margin-bottom="0.889cm" fo:margin-left="2.007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ISCUSSION QUERIES <text:span text:style-name="MT1">— </text:span><text:span text:style-name="MT2">2 TIMOTHY 3:1–4:8</text:span></text:p>
      </style:header>
      <style:header-first>
        <text:p text:style-name="MP2"/>
      </style:header-first>
      <style:footer>
        <text:p text:style-name="MP3">Page <text:page-number text:select-page="current">0</text:page-number><text:s/>of <text:page-count>1</text:page-count></text:p>
      </style:footer>
      <style:footer-first>
        <text:p text:style-name="MP3">Page <text:page-number text:select-page="current">1</text:page-number><text:s/>of <text:page-count>1</text:page-count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20:10:00.426000000</meta:creation-date>
    <dc:date>2021-11-06T08:13:07.082000000</dc:date>
    <meta:editing-duration>PT1H33M29S</meta:editing-duration>
    <meta:editing-cycles>2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1" meta:word-count="118" meta:character-count="671" meta:non-whitespace-character-count="561"/>
  </office:meta>
</office:document-meta>
</file>