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fo:font-size="22pt" fo:font-weight="normal" officeooo:rsid="0046126a" officeooo:paragraph-rsid="0046126a" style:font-size-asian="22pt" style:font-weight-asian="normal" style:font-size-complex="22pt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000000" loext:opacity="100%" fo:font-size="22pt" fo:font-weight="normal" officeooo:rsid="0046126a" officeooo:paragraph-rsid="0046126a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2a6099" loext:opacity="100%" style:font-name="Arial Narrow" fo:font-size="22pt" fo:font-weight="bold" officeooo:rsid="0040eb91" officeooo:paragraph-rsid="0040eb91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 Narrow" fo:font-size="22pt" fo:font-weight="bold" officeooo:rsid="0040eb91" officeooo:paragraph-rsid="0040eb91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 Narrow" fo:font-size="22pt" fo:font-weight="bold" officeooo:rsid="0040eb91" officeooo:paragraph-rsid="00412f62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 Narrow" fo:font-size="22pt" fo:font-weight="bold" officeooo:rsid="00412f62" officeooo:paragraph-rsid="00412f62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 Narrow" fo:font-size="22pt" fo:font-weight="bold" officeooo:rsid="0044b80c" officeooo:paragraph-rsid="0044b80c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 Narrow" fo:font-size="22pt" fo:font-weight="bold" officeooo:rsid="004a1745" officeooo:paragraph-rsid="004a1745" style:font-size-asian="22pt" style:font-weight-asian="bold" style:font-size-complex="22pt" style:font-weight-complex="bold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officeooo:rsid="0040eb91"/>
    </style:style>
    <style:style style:name="T3" style:family="text">
      <style:text-properties officeooo:rsid="0042c60e"/>
    </style:style>
    <style:style style:name="T4" style:family="text">
      <style:text-properties officeooo:rsid="0043c79f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style:font-name="Arial Narrow"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ccusations Brought Against Paul</text:p>
      <text:p text:style-name="P3">Inferred from Galatians</text:p>
      <text:p text:style-name="P4"/>
      <text:p text:style-name="P4"><text:tab/><text:span text:style-name="T4">Legalists were not only perverting the gospel, they were also accusing Paul of denying the law and traditions of Moses that, they say, God requires humans to keep.</text:span></text:p>
      <text:p text:style-name="P4"/>
      <text:p text:style-name="P4"><text:span text:style-name="T1">1.1</text:span> Paul was not appointed <text:span text:style-name="T3">an </text:span>apostle by Jesus, but by men.</text:p>
      <text:p text:style-name="P8"/>
      <text:p text:style-name="P8"><text:span text:style-name="T1">1.2</text:span> Paul has no one who else who agrees with him.</text:p>
      <text:p text:style-name="P4"/>
      <text:p text:style-name="P4"><text:span text:style-name="T1">1.7 </text:span>Paul does not preach the real apostles’ gospel.</text:p>
      <text:p text:style-name="P4"/>
      <text:p text:style-name="P4"><text:span text:style-name="T1">1.10</text:span> Paul seeks to please men more than to please God.</text:p>
      <text:p text:style-name="P4"/>
      <text:p text:style-name="P4"><text:span text:style-name="T1">1.11, 16</text:span> Paul got his gospel from other men.</text:p>
      <text:p text:style-name="P4"/>
      <text:p text:style-name="P6"><text:span text:style-name="T2">1.13, 23</text:span> Paul persecute<text:span text:style-name="T3">d</text:span> <text:span text:style-name="T3">the </text:span>real <text:span text:style-name="T3">apostles’ </text:span>churches.</text:p>
      <text:p text:style-name="P6"/>
      <text:p text:style-name="P5"><text:span text:style-name="T1">1.17, 2.6</text:span> Paul first learned the gospel from real apostles.</text:p>
      <text:p text:style-name="P4"/>
      <text:p text:style-name="P6"><text:span text:style-name="T2">2.2</text:span> Paul hides from real apostles his heretical gospel.</text:p>
      <text:p text:style-name="P6"/>
      <text:p text:style-name="P6"><text:span text:style-name="T2">2.10</text:span> Paul seeks to profit financially <text:span text:style-name="T3">from churches</text:span>.</text:p>
      <text:p text:style-name="P6"/>
      <text:p text:style-name="P6"><text:span text:style-name="T2">2.16, 21 </text:span>Paul forbids doing works required by God’s Law.</text:p>
      <text:p text:style-name="P6"/>
      <text:p text:style-name="P7"><text:span text:style-name="T1">3:16 </text:span>Paul’s gospel promotes carnal lawlessness.</text:p>
      <text:p text:style-name="P1"><text:a xlink:type="simple" xlink:href="mailto:galen@currah.us" text:style-name="Internet_20_link" text:visited-style-name="Visited_20_Internet_20_Link"><text:span text:style-name="T6"/></text:a></text:p>
      <text:p text:style-name="P2"><text:a xlink:type="simple" xlink:href="mailto:galen@currah.us" text:style-name="Internet_20_link" text:visited-style-name="Visited_20_Internet_20_Link"><text:span text:style-name="T6">galen@currah.us</text:span></text:a><text:span text:style-name="T6"> 10 April 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fo:background-color="#ffffd7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d7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d7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20:10:00.426000000</meta:creation-date>
    <dc:date>2022-04-11T12:23:09.611000000</dc:date>
    <meta:editing-duration>PT4H31M7S</meta:editing-duration>
    <meta:editing-cycles>29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5" meta:word-count="142" meta:character-count="827" meta:non-whitespace-character-count="699"/>
  </office:meta>
</office:document-meta>
</file>